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KIEVITSTRAAT 5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ievitstraat 56 Vught, verwijderen asbesthoudende materialen, SM20217025.</text:p>
            <text:p text:style-name="tussenkopcur">De melding is geaccepteerd op 2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9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40.884 406185.785</meta:user-defined>
    <meta:user-defined meta:name="DC.title">GEMEENTE VUGHT – SLOOPMELDING –KIEVITSTRAAT 56 VUGHT</meta:user-defined>
    <meta:user-defined meta:name="OVERHEID.PostcodeHuisnummer/OVERHEIDop.postcodeHuisnummer">5262ZD 56</meta:user-defined>
    <meta:user-defined meta:name="OVERHEIDop.straatnaam">Kievit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61</meta:user-defined>
    <meta:user-defined meta:name="OVERHEIDop.GmbID/DC.identifier">gmb-2021-95961</meta:user-defined>
    <meta:user-defined meta:name="OVERHEIDop.versieInformatie"/>
  </office:meta>
</office:document-meta>
</file>