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vitaliseren en uitbreiden van de bestaande bebouwing, Koningsweg 1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04</text:p>
            <text:p text:style-name="common-al">OLO-nummer: 5605671</text:p>
            <text:p text:style-name="common-al">Datum indiening: 4 januari 2021</text:p>
            <text:p text:style-name="common-al">Omschrijving: het revitaliseren en uitbreiden van de bestaande bebouwing</text:p>
            <text:p text:style-name="common-al">Adres: Koningsweg 17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9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006.928 449431.346</meta:user-defined>
    <meta:user-defined meta:name="DC.title">ODRA Gemeente Arnhem - Aanvraag omgevingsvergunning, het revitaliseren en uitbreiden van de bestaande bebouwing, Koningsweg 17 in Arnhem</meta:user-defined>
    <meta:user-defined meta:name="OVERHEID.PostcodeHuisnummer/OVERHEIDop.postcodeHuisnummer">6816TC 17</meta:user-defined>
    <meta:user-defined meta:name="OVERHEIDop.straatnaam">Koningsweg</meta:user-defined>
    <meta:user-defined meta:name="OVERHEIDop.woonplaats">Arn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596</meta:user-defined>
    <meta:user-defined meta:name="OVERHEIDop.GmbID/DC.identifier">gmb-2021-9596</meta:user-defined>
    <meta:user-defined meta:name="OVERHEIDop.versieInformatie"/>
  </office:meta>
</office:document-meta>
</file>