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1216) Kornoelje 2 Leidschendam Starbucks Netherlands Starbucks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maart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9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.098 456120.112</meta:user-defined>
    <meta:user-defined meta:name="DC.title">Aanvraag integrale horecavergunning (kenmerk 721216) Kornoelje 2 Leidschendam Starbucks Netherlands Starbucks Mall of the Netherlands</meta:user-defined>
    <meta:user-defined meta:name="OVERHEID.PostcodeHuisnummer/OVERHEIDop.postcodeHuisnummer">2262AX 2</meta:user-defined>
    <meta:user-defined meta:name="OVERHEIDop.straatnaam">Kornoelje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59</meta:user-defined>
    <meta:user-defined meta:name="OVERHEIDop.GmbID/DC.identifier">gmb-2021-95959</meta:user-defined>
    <meta:user-defined meta:name="OVERHEIDop.versieInformatie"/>
  </office:meta>
</office:document-meta>
</file>