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Wabo), Gersteweg 7-9, 2153 GE Nieuw-Vennep, Van den Berg Autoschade B.V., het intrekken van het besluit d.d. 15 december 2020 tot intrekking van de omgevingsvergunning van 6 juli 2016, voor het (ver)bouwen en vergroten van een bestaand bedrijfspand met bijbehorende bouwwerken, datum besluit: 08-03-2021, zaak 9908394, OLO-nummer: 2156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9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385.862 475542.667</meta:user-defined>
    <meta:user-defined meta:name="DC.title">Beschikking (Wabo), Gersteweg 7-9, 2153 GE Nieuw-Vennep, Van den Berg Autoschade B.V., het intrekken van het besluit d.d. 15 december 2020 tot intrekking van de omgevingsvergunning van 6 juli 2016, voor het (ver)bouwen en vergroten van een bestaand bedrijfspand met bijbehorende bouwwerken, datum besluit: 08-03-2021, zaak 9908394, OLO-nummer: 2156049.</meta:user-defined>
    <meta:user-defined meta:name="OVERHEID.PostcodeHuisnummer/OVERHEIDop.postcodeHuisnummer">2153GH 7</meta:user-defined>
    <meta:user-defined meta:name="OVERHEIDop.straatnaam">Gersteweg</meta:user-defined>
    <meta:user-defined meta:name="OVERHEIDop.woonplaats">Nieuw-Vennep</meta:user-defined>
    <meta:user-defined meta:name="DCTERMS.W3CDTF/DCTERMS.available">2021-03-29</meta:user-defined>
    <meta:user-defined meta:name="DCTERMS.W3CDTF/OVERHEIDop.jaargang">2021</meta:user-defined>
    <meta:user-defined meta:name="OVERHEIDop.publicationIssue">95958</meta:user-defined>
    <meta:user-defined meta:name="OVERHEIDop.GmbID/DC.identifier">gmb-2021-95958</meta:user-defined>
    <meta:user-defined meta:name="OVERHEIDop.versieInformatie"/>
  </office:meta>
</office:document-meta>
</file>