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nrayseweg 89, Horst, Vastgesteld bestemmingsplan 01-04-2021</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Venrayseweg 89, Horst” NL.IMRO.1507.HOVENRAYSEWEG89-BPV1</text:p>
            <text:p text:style-name="common-al">Burgemeester en wethouders van Horst aan de Maas maken ter voldoening aan het bepaalde in artikel 3.8 en 6.14 Wet ruimtelijke ordening bekend dat het bestemmingsplan <text:span text:style-name="nadrukvet">“Venrayseweg 89, Horst” NL.IMRO.1507.HOVENRAYSEWEG89-BPV1, </text:span>ter inzage ligt, zoals dit door de gemeenteraad op 23 maart 2021 is vastgesteld.</text:p>
            <text:p text:style-name="common-al">Het plangebied</text:p>
            <text:p text:style-name="common-al">Het plangebied van het bestemmingsplan ligt aan de Venrayseweg 89 te Horst, op het perceel kadastraal bekend als gemeente Horst, sectie N, nr’s 2705 t/m 2711 en 1649. </text:p>
            <text:p text:style-name="common-al">Aanleiding en doel van het toekomstig bestemmingsplan</text:p>
            <text:p text:style-name="common-al">Met dit bestemmingsplan wordt de bestemming van de locatie aan de Venrayseweg 89 (voormalige agrarische school) gewijzigd van “Bedrijf” in “Wonen” en “Maatschappelijk, zorg- en revalidatiecentrum”.</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 april 2021</text:p>
            <text:p text:style-name="common-al">Burgemeester en wethouders van Horst aan de Maas, </text:p>
            <text:p text:style-name="common-al">Drs. R.F.I. Palmen, burgemeester</text:p>
            <text:p text:style-name="last-al">mr. L.M.C. Beckers,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9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OVENRAYSEWEG89-BPV1</meta:user-defined>
    <dc:language>nl</dc:language>
    <meta:user-defined meta:name="OVERHEID.EPSG28992/DC.spatial">201313 386313</meta:user-defined>
    <meta:user-defined meta:name="DC.title">Venrayseweg 89, Horst, Vastgesteld bestemmingsplan 01-04-2021</meta:user-defined>
    <meta:user-defined meta:name="OVERHEID.PostcodeHuisnummer/OVERHEIDop.postcodeHuisnummer">5961AE 89</meta:user-defined>
    <meta:user-defined meta:name="OVERHEIDop.straatnaam">Venrayseweg</meta:user-defined>
    <meta:user-defined meta:name="OVERHEIDop.woonplaats">Horst</meta:user-defined>
    <meta:user-defined meta:name="DCTERMS.W3CDTF/DCTERMS.available">2021-04-01</meta:user-defined>
    <meta:user-defined meta:name="OVERHEIDop.externeBijlage">1 Vooronderzoek bodem.pdf|exb-2021-18671</meta:user-defined>
    <meta:user-defined meta:name="OVERHEIDop.externeBijlage">2 Verkennend bodemonderzoek.pdf|exb-2021-18672</meta:user-defined>
    <meta:user-defined meta:name="OVERHEIDop.externeBijlage">3 Akoestisch onderzoek.pdf|exb-2021-18673</meta:user-defined>
    <meta:user-defined meta:name="OVERHEIDop.externeBijlage">4 Beperkte verantwoording groepsrisico.pdf|exb-2021-18674</meta:user-defined>
    <meta:user-defined meta:name="OVERHEIDop.externeBijlage">5 Advies brandweer Limburg Noord.pdf|exb-2021-18675</meta:user-defined>
    <meta:user-defined meta:name="OVERHEIDop.externeBijlage">6 Geohydrologisch veldonderzoek.pdf|exb-2021-18676</meta:user-defined>
    <meta:user-defined meta:name="OVERHEIDop.externeBijlage">7 Stikstofonderzoek en Aeriusberekening.pdf|exb-2021-18677</meta:user-defined>
    <meta:user-defined meta:name="OVERHEIDop.externeBijlage">8 Flora en fauna-inspectie.pdf|exb-2021-18678</meta:user-defined>
    <meta:user-defined meta:name="OVERHEIDop.externeBijlage">c. bestemmingsplan_toelichting&amp;regelspdf|exb-2021-18679</meta:user-defined>
    <meta:user-defined meta:name="OVERHEIDop.externeBijlage">d. bestemmingsplan_verbeelding_vastgesteld.pdf|exb-2021-18680</meta:user-defined>
    <meta:user-defined meta:name="OVERHEIDop.externeBijlage">raadsbesluit vastgesteld bp.pdf|exb-2021-18681</meta:user-defined>
    <meta:user-defined meta:name="DCTERMS.W3CDTF/OVERHEIDop.jaargang">2021</meta:user-defined>
    <meta:user-defined meta:name="OVERHEIDop.publicationIssue">95956</meta:user-defined>
    <meta:user-defined meta:name="OVERHEIDop.GmbID/DC.identifier">gmb-2021-95956</meta:user-defined>
    <meta:user-defined meta:name="OVERHEIDop.versieInformatie"/>
  </office:meta>
</office:document-meta>
</file>