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vervangen van kozijnen, Zijpendaalseweg 10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ODRA21AB0007</text:p>
            <text:p text:style-name="common-al">OLO-nummer: 5718887</text:p>
            <text:p text:style-name="common-al">Datum indiening: 5 januari 2021</text:p>
            <text:p text:style-name="common-al">Omschrijving: het vervangen van kozijnen</text:p>
            <text:p text:style-name="common-al">Adres: Zijpendaalseweg 10 in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595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95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95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576.733 444259.188</meta:user-defined>
    <meta:user-defined meta:name="DC.title">ODRA Gemeente Arnhem - Aanvraag omgevingsvergunning, het vervangen van kozijnen, Zijpendaalseweg 10 in Arnhem</meta:user-defined>
    <meta:user-defined meta:name="OVERHEID.PostcodeHuisnummer/OVERHEIDop.postcodeHuisnummer">6814CK 10</meta:user-defined>
    <meta:user-defined meta:name="OVERHEIDop.straatnaam">Zijpendaalseweg</meta:user-defined>
    <meta:user-defined meta:name="OVERHEIDop.woonplaats">Arnhem</meta:user-defined>
    <meta:user-defined meta:name="DCTERMS.W3CDTF/DCTERMS.available">2021-01-13</meta:user-defined>
    <meta:user-defined meta:name="DCTERMS.W3CDTF/OVERHEIDop.jaargang">2021</meta:user-defined>
    <meta:user-defined meta:name="OVERHEIDop.publicationIssue">9595</meta:user-defined>
    <meta:user-defined meta:name="OVERHEIDop.GmbID/DC.identifier">gmb-2021-9595</meta:user-defined>
    <meta:user-defined meta:name="OVERHEIDop.versieInformatie"/>
  </office:meta>
</office:document-meta>
</file>