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003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98</text:span>
          </text:p>
            <text:p text:style-name="common-al">Op 17 maart 2021 heeft de gemeente een aanvraag omgevingsvergunning ontvangen voor de locatie Varelseweg 211 0034 in Hulshorst.</text:p>
            <text:p text:style-name="common-al">De aanvraag betreft het ti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94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45.89 488352.56</meta:user-defined>
    <meta:user-defined meta:name="DC.title">Gemeente Nunspeet - Kennisgeving ontvangst aanvraag omgevingsvergunning Varelseweg 211 0034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1-03-29</meta:user-defined>
    <meta:user-defined meta:name="DCTERMS.W3CDTF/OVERHEIDop.jaargang">2021</meta:user-defined>
    <meta:user-defined meta:name="OVERHEIDop.publicationIssue">95943</meta:user-defined>
    <meta:user-defined meta:name="OVERHEIDop.GmbID/DC.identifier">gmb-2021-95943</meta:user-defined>
    <meta:user-defined meta:name="OVERHEIDop.versieInformatie"/>
  </office:meta>
</office:document-meta>
</file>