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tijdelijk terrasuitbreiding, De Pu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8-03-2021 tot en met 24-03-2021.</text:p>
            <text:p text:style-name="common-al">De volgende aanvragen zijn binnengekomen:</text:p>
            <text:list text:style-name="id1-3-2-1-1-3">
              <text:list-item text:style-override="id1-3-2-1-1-3-1">
                <text:number>1.</text:number>
                <text:p text:style-name="al">22-03-2021, De Pub, Heiligeweg 26, 8861 EA Harlingen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5-03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95934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934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934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7228 576300</meta:user-defined>
    <meta:user-defined meta:name="DC.title">Aanvraag tijdelijk terrasuitbreiding, De Pub</meta:user-defined>
    <meta:user-defined meta:name="OVERHEID.PostcodeHuisnummer/OVERHEIDop.postcodeHuisnummer">8861EA 26</meta:user-defined>
    <meta:user-defined meta:name="OVERHEIDop.straatnaam">Heiligeweg</meta:user-defined>
    <meta:user-defined meta:name="OVERHEIDop.woonplaats">Harlingen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934</meta:user-defined>
    <meta:user-defined meta:name="OVERHEIDop.GmbID/DC.identifier">gmb-2021-95934</meta:user-defined>
    <meta:user-defined meta:name="OVERHEIDop.versieInformatie"/>
  </office:meta>
</office:document-meta>
</file>