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p het binnenwater 2010 in verband met het verlenen van exploitatievergunningen voor vervoer van personen (Tiende verordening tot wijziging van de Verordening op het binnenwater 2010)</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9 februari 2021, </text:p>
            <text:p text:style-name="al">gelet op artikelen 147 en 149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op het binnenwater 2010 wordt als volgt gewijzigd:</text:p>
            <text:p text:style-name="al"/>
            <text:p text:style-name="al">Artikel 1.2.7 komt te luiden: </text:p>
            <text:p text:style-name="al"/>
            <text:list text:style-name="id1-3-2-2-1-6">
              <text:list-item text:style-override="id1-3-2-2-1-6-1">
                <text:number>1.</text:number>
                <text:p text:style-name="al">Een vergunning of ontheffing wordt uitsluitend verleend aan de eigenaar(s) van een woonboot, vaartuig of object.</text:p>
              </text:list-item>
              <text:list-item text:style-override="id1-3-2-2-1-6-2">
                <text:number>2.</text:number>
                <text:p text:style-name="al">In afwijking van het eerste lid kan een vergunning als bedoeld in artikel 2.4.1 worden verleend aan de aanvrager die aantoont dat hij kan beschikken over het passagiersvaartuig waarvoor de vergunning is aangevraagd op het moment dat die vergunning van kracht wordt. </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op de eerste dag na die van bekendmaking.</text:p>
          </text:section>
          <text:section text:name="artikel_id1-3-2-2-3" text:style-name="artikel">
            <text:p text:style-name="artikel_kop_titel"><text:span text:style-name="artikel_kop_label">Artikel</text:span> <text:span text:style-name="artikel_kop_nr"/> III</text:p>
            <text:p text:style-name="al">Deze verordening wordt aangehaald als Tiende verordening tot wijziging van de Verordening op het binnenwater 2010. </text:p>
          </text:section>
        </text:section>
        <text:section text:name="regeling-sluiting_id1-3-2-3" text:style-name="regeling-sluiting">
          <text:section text:name="ondertekening_id1-3-2-3-1">
            <text:p><text:span text:style-name="functie">Aldus besloten door de gemeenteraad bij schriftelijke stemming op 15 maart 2021.</text:span></text:p>
            <text:p><text:span text:style-name="functie"/></text:p>
          </text:section>
          <text:section text:name="ondertekening_id1-3-2-3-2">
            <text:p><text:span text:style-name="functie"/></text:p>
            <text:p><text:span text:style-name="functie">De plaatsvervangend voorzitter</text:span></text:p>
            <text:p><text:span text:style-name="functie">Rik Torn</text:span></text:p>
            <text:p><text:span text:style-name="functie"/></text:p>
          </text:section>
          <text:section text:name="ondertekening_id1-3-2-3-3">
            <text:p><text:span text:style-name="functie"/></text:p>
            <text:p><text:span text:style-name="functie">De raadsgriffier</text:span></text:p>
            <text:p><text:span text:style-name="functie">Jolien Houtma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artikel 3.1.8, eerste lid, onderdeel a, van de Regeling op het binnenwater 2020 (hierna: ROB) is bepaald dat een aanvrager bij zijn aanvraag moet aantonen dat hij kan beschikken over een passagiersvaartuig op het moment waarop de voor dat vaartuig aangevraagde vergunning zal ingaan. Als het een vaartuig betreft dat nog gebouwd moet worden zal de aanvrager moeten aantonen dat hij het vaartuig kan financieren. In geval van huur of lease zal de aanvraag vergezeld moeten gaan van een verklaring waarin de verhuurder aangeeft dat hij het vaartuig aan de aanvrager wil verhuren op het moment waarop de vergunning wordt verleend. Hiermee is beoogd dat niet alleen de eigenaar(s) van een passagiersvaartuig, maar ook ondernemingen die voornemens zijn een passagiersvaartuig te laten bouwen of te huren een aanvraag kunnen indienen. </text:p>
          <text:p text:style-name="al"/>
          <text:p text:style-name="al">Op grond van artikel 1.2.7 van de verordening wordt een vergunning echter uitsluitend verleend aan de eigenaar(s) van een vaartuig. Om de verordening in overeenstemming te brengen met het beleid is een aanpassing van dit artikel nodig. Daarom wordt in het tweede lid bepaald dat een vergunning als bedoeld in artikel 2.4.1 ook kan worden verleend aan de aanvrager die aantoont dat hij kan beschikken over het passagiersvaartuig waarvoor de vergunning is aangevraagd op het moment dat die vergunning van kracht wordt.</text:p>
          <text:p text:style-name="al"/>
          <text:p text:style-name="al">De voorgestelde wijziging heeft alleen betrekking op vergunningen voor passagiersvaartuigen. Voor andere vergunningen of ontheffingen waar deze verordening betrekking op heeft verandert er niets. Deze worden, ook na deze wijziging, uitsluitend verleend aan de eigenaar(s) van een woonboot, vaartuig of objec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92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2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2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Ruimte en infrastructuur | Organisatie en beleid</meta:user-defined>
    <meta:user-defined meta:name="DC.source">Gemeentewet, art. 149]|[1.0:v:BWBR0005416&amp;artikel=149</meta:user-defined>
    <meta:user-defined meta:name="DC.source">artikel 147 van de Gemeentewet]|[1.0:c:BWBR0005416&amp;artikel=147&amp;g=2018-01-01</meta:user-defined>
    <meta:user-defined meta:name="DCTERMS.alternative">Verordening op het binnenwater 2010</meta:user-defined>
    <dc:language>nl</dc:language>
    <meta:user-defined meta:name="OVERHEID.Gemeente/DC.spatial">Amsterdam</meta:user-defined>
    <meta:user-defined meta:name="DC.title">Verordening van de gemeenteraad van de gemeente Amsterdam houdende regels omtrent al het openbare water dat niet tot de haven behoort (Verordening op het binnenwater 2010)</meta:user-defined>
    <meta:user-defined meta:name="DCTERMS.W3CDTF/DCTERMS.available">2021-03-29</meta:user-defined>
    <meta:user-defined meta:name="DCTERMS.W3CDTF/OVERHEIDop.jaargang">2021</meta:user-defined>
    <meta:user-defined meta:name="OVERHEIDop.publicationIssue">95929</meta:user-defined>
    <meta:user-defined meta:name="OVERHEIDop.betreftRegeling">CVDR73996_11</meta:user-defined>
    <meta:user-defined meta:name="xs:date/OVERHEIDop.startdatum">2021-03-30</meta:user-defined>
    <meta:user-defined meta:name="OVERHEIDop.GmbID/DC.identifier">gmb-2021-95929</meta:user-defined>
    <meta:user-defined meta:name="OVERHEIDop.versieInformatie"/>
  </office:meta>
</office:document-meta>
</file>