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, gelegen achter Torenwijk 6, het oprichten van een woning en het aanleggen van een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5-03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Odoornerveen</text:span>
          </text:p>
            <text:p text:style-name="common-al">Gelegen achter Torenwijk 6, het oprichten van een woning en het aanleggen van een uitrit, 32196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5926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926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926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2189.17 539845.04</meta:user-defined>
    <meta:user-defined meta:name="OVERHEID.EPSG28992/DC.spatial">252221.919 539817.205</meta:user-defined>
    <meta:user-defined meta:name="DC.title">Gemeente Borger-Odoorn, Odoornerveen, gelegen achter Torenwijk 6, het oprichten van een woning en het aanleggen van een uitrit (aanvraag)</meta:user-defined>
    <meta:user-defined meta:name="OVERHEID.PostcodeHuisnummer/OVERHEIDop.postcodeHuisnummer">7874TN 6</meta:user-defined>
    <meta:user-defined meta:name="OVERHEID.PostcodeHuisnummer/OVERHEIDop.postcodeHuisnummer">7874TN 6</meta:user-defined>
    <meta:user-defined meta:name="OVERHEIDop.straatnaam">Torenwijk</meta:user-defined>
    <meta:user-defined meta:name="OVERHEIDop.straatnaam">Torenwijk</meta:user-defined>
    <meta:user-defined meta:name="OVERHEIDop.woonplaats">Odoornerveen</meta:user-defined>
    <meta:user-defined meta:name="OVERHEIDop.woonplaats">Odoornerve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926</meta:user-defined>
    <meta:user-defined meta:name="OVERHEIDop.GmbID/DC.identifier">gmb-2021-95926</meta:user-defined>
    <meta:user-defined meta:name="OVERHEIDop.versieInformatie"/>
  </office:meta>
</office:document-meta>
</file>