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Bruningweg 1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Stantec, namens Eurofiber, een evaluatierapport ingediend van de uitgevoerde bodemsanering van de bodemverontreiniging met lood aan de Bruningweg 1 te Arnhem (locatienr: 0012). </text:p>
            <text:p text:style-name="common-al"/>
            <text:p text:style-name="common-al">Op grond van het rapport stemmen wij, in de beschikking evaluatie, in met het resultaat van de sanering. 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558704-0012.53.06.pdf" xlink:type="simple">http://geo1.arnhem.nl/hyperlink/bodem/inzage558704-0012.53.06.pdf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92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2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2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2729.867 443124.629</meta:user-defined>
    <meta:user-defined meta:name="DC.title">Beschikking evaluatie Bruningweg 1 te Arnhem.</meta:user-defined>
    <meta:user-defined meta:name="OVERHEID.PostcodeHuisnummer/OVERHEIDop.postcodeHuisnummer">6827BM 1</meta:user-defined>
    <meta:user-defined meta:name="OVERHEIDop.straatnaam">Bruningweg</meta:user-defined>
    <meta:user-defined meta:name="OVERHEIDop.woonplaats">Arnhe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923</meta:user-defined>
    <meta:user-defined meta:name="OVERHEIDop.GmbID/DC.identifier">gmb-2021-95923</meta:user-defined>
    <meta:user-defined meta:name="OVERHEIDop.versieInformatie"/>
  </office:meta>
</office:document-meta>
</file>