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 beoordeling, Mûntsewei 2 in Klooster L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e.r. beoordeling</text:span>
          </text:p>
            <text:p text:style-name="common-al">Burgemeester en wethouders van de gemeente Waadhoeke maken overeenkomstig hoofdstuk 7 van de Wet Milieubeheer bekend dat voor de voorbereiding van een besluit op een aanvraag om een vergunning ingevolge de Wet algemene bepalingen omgevingsrecht (Wabo), gericht op M.E.R. beoordeling aan de Mûntsewei 2 in Klooster Lidlum, er geen milieueffectrapport hoeft te worden opgesteld.</text:p>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27 maart 2021 besloten dat er daarom geen milieueffectrapport hoeft te worden opgesteld.</text:p>
            <text:p text:style-name="common-al">
            <text:span text:style-name="nadrukvet">Inzien</text:span>
          </text:p>
            <text:p text:style-name="common-al">Vanaf 31 maart 2021 ligt het besluit en de aanmeldingsnotitie gedurende 6 weken ter inzage in het gemeentehuis. Voor openingstijden of het maken van een afspraak ga naar www.waadhoeke.nl.</text:p>
            <text:p text:style-name="common-al">
            <text:span text:style-name="nadrukvet">Reageren</text:span>
          </text:p>
            <text:p text:style-name="last-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591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1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1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13 582847</meta:user-defined>
    <meta:user-defined meta:name="DC.title">Bekendmaking besluit m.e.r. beoordeling, Mûntsewei 2 in Klooster Lidlum</meta:user-defined>
    <meta:user-defined meta:name="OVERHEID.PostcodeHuisnummer/OVERHEIDop.postcodeHuisnummer">8853XN 2</meta:user-defined>
    <meta:user-defined meta:name="OVERHEIDop.straatnaam">Mûntsewei</meta:user-defined>
    <meta:user-defined meta:name="OVERHEIDop.woonplaats">Klooster Lidlum</meta:user-defined>
    <meta:user-defined meta:name="DCTERMS.W3CDTF/DCTERMS.available">2021-03-29</meta:user-defined>
    <meta:user-defined meta:name="DCTERMS.W3CDTF/OVERHEIDop.jaargang">2021</meta:user-defined>
    <meta:user-defined meta:name="OVERHEIDop.publicationIssue">95917</meta:user-defined>
    <meta:user-defined meta:name="OVERHEIDop.GmbID/DC.identifier">gmb-2021-95917</meta:user-defined>
    <meta:user-defined meta:name="OVERHEIDop.versieInformatie"/>
  </office:meta>
</office:document-meta>
</file>