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Subsidieverordening sloop en schoon alternatief vervoer Amsterdam in verband met het verlagen van het subsidieplafond (Wijzigingsverordening Subsidieverordening sloop en schoon alternatief vervoer Amsterdam (verlaging subsidieplafond))</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 februari 2021,</text:p>
            <text:p text:style-name="al"/>
            <text:p text:style-name="al">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verordening sloop en schoon alternatief vervoer Amsterdam wordt als volgt gewijzigd: </text:p>
            <text:p text:style-name="al"/>
            <text:list text:style-name="id1-3-2-2-1-4">
              <text:list-item text:style-override="id1-3-2-2-1-4-1">
                <text:number>a.</text:number>
                <text:p text:style-name="al">Artikel 1.3 komt te luiden: </text:p>
                <text:p text:style-name="al">Het subsidieplafond van deze subsidieverordening bedraagt € 2.750.000 gedurende de looptijd van deze subsidieverordening.</text:p>
              </text:list-item>
            </text:list>
            <text:list text:style-name="id1-3-2-2-1-5">
              <text:list-item text:style-override="id1-3-2-2-1-5-1">
                <text:number>b.</text:number>
                <text:p text:style-name="al">In de toelichting bij art. 1.3 wordt ‘€ 4.000.000,00’ vervangen door ‘€ 2.750.000’.</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eze verordening wordt aangehaald als Wijzigingsverordening subsidieverordening sloop en schoon alternatief vervoer Amsterdam (verlaging subsidieplafond).</text:p>
          </text:section>
        </text:section>
        <text:section text:name="regeling-sluiting_id1-3-2-3" text:style-name="regeling-sluiting">
          <text:section text:name="ondertekening_id1-3-2-3-1">
            <text:p><text:span text:style-name="functie">Aldus vastgesteld door de gemeenteraad bij schriftelijke stemming op 15 maart 2021.</text:span></text:p>
            <text:p><text:span text:style-name="functie"/></text:p>
          </text:section>
          <text:section text:name="ondertekening_id1-3-2-3-2">
            <text:p><text:span text:style-name="functie"/></text:p>
            <text:p><text:span text:style-name="functie">De plaatsvervangend voorzitter</text:span></text:p>
            <text:p><text:span text:style-name="functie">Rik Torn</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p text:style-name="al">Deze wijzigingsverordening wijzigt de Subsidieverordening sloop en schoon alternatief vervoer Amsterdam, zodat het subsidieplafond van € 4000.000 wordt verlaagd met € 1.250.000. </text:p>
          <text:p text:style-name="al"/>
          <text:p text:style-name="al">
          <text:span text:style-name="nadrukcur">Artikelsgewijze toelichting</text:span>
        </text:p>
          <text:p text:style-name="al"/>
          <text:p text:style-name="al">
          <text:span text:style-name="nadrukvet">Artikel I, aanhef en onder a </text:span>
        </text:p>
          <text:p text:style-name="al">Het subsidieplafond wordt verlaagd als gevolg van twee amendementen inzake winteropvang voor dak- en thuislozen en voedselhulp in de stad. Deze amendementen houden in dat voor winteropvang van dak- en thuislozen € 500.000 wordt vrijgemaakt en voor voedselhulp in de stad € 750.000. Als gevolg van de coronacrisis stijgt de werkloosheid in Amsterdam hard, waardoor de vraag naar voedselhulp toeneemt. Ook blijft de vraag naar winteropvang door corona aanhouden. In de amendementen is bepaald dat het totale bedrag van € 1.250.000 wordt gedekt uit de Subsidieverordening sloop en schoon alternatief vervoer Amsterdam. Dat betekent dat het oorspronkelijke subsidieplafond van € 4.000.000 met dat bedrag is verlaagd naar € 2.750.000. De verlaging van het subsidieplafond heeft geen consequenties voor lopende aanvragen. Op basis van de huidige informatie is daarnaast de verwachting dat de verlaging van het subsidieplafond geen consequenties heeft voor toekomstige aanvragen en daarmee ook niet voor het beoogde doel van d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91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1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1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149 van de Gemeentewet]|[1.0:c:BWBR0005416&amp;artikel=149&amp;g=2019-01-01</meta:user-defined>
    <meta:user-defined meta:name="DCTERMS.alternative">Subsidieverordening sloop en schoon alternatief vervoer Amsterdam</meta:user-defined>
    <dc:language>nl</dc:language>
    <meta:user-defined meta:name="OVERHEID.Gemeente/DC.spatial">Amsterdam</meta:user-defined>
    <meta:user-defined meta:name="DC.title">Verordening van de gemeenteraad van de gemeente Amsterdam houdende regels omtrent de tegemoetkoming voor sloop en vervanging van vervuilende dieselvoertuigen (Subsidieverordening sloop en schoon alternatief vervoer Amsterdam)</meta:user-defined>
    <meta:user-defined meta:name="DCTERMS.W3CDTF/DCTERMS.available">2021-03-29</meta:user-defined>
    <meta:user-defined meta:name="DCTERMS.W3CDTF/OVERHEIDop.jaargang">2021</meta:user-defined>
    <meta:user-defined meta:name="OVERHEIDop.publicationIssue">95914</meta:user-defined>
    <meta:user-defined meta:name="OVERHEIDop.betreftRegeling">CVDR635102_3</meta:user-defined>
    <meta:user-defined meta:name="xs:date/OVERHEIDop.startdatum">2021-03-30</meta:user-defined>
    <meta:user-defined meta:name="OVERHEIDop.GmbID/DC.identifier">gmb-2021-95914</meta:user-defined>
    <meta:user-defined meta:name="OVERHEIDop.versieInformatie"/>
  </office:meta>
</office:document-meta>
</file>