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Mariastraat 15 Wormer, funderingsherstel en plaatsen aanbouw met verdieping (achte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maart 2021</text:p>
            <text:p text:style-name="common-al">Ons kenmerk:2021omg01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591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1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1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939.651 501478.699</meta:user-defined>
    <meta:user-defined meta:name="DC.title">Aanvraag omgevingsvergunning:Mariastraat 15 Wormer, funderingsherstel en plaatsen aanbouw met verdieping (achterzijde).</meta:user-defined>
    <meta:user-defined meta:name="OVERHEID.PostcodeHuisnummer/OVERHEIDop.postcodeHuisnummer">1531JA 15</meta:user-defined>
    <meta:user-defined meta:name="OVERHEIDop.straatnaam">Mariastraat</meta:user-defined>
    <meta:user-defined meta:name="OVERHEIDop.woonplaats">Wormer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911</meta:user-defined>
    <meta:user-defined meta:name="OVERHEIDop.GmbID/DC.identifier">gmb-2021-95911</meta:user-defined>
    <meta:user-defined meta:name="OVERHEIDop.versieInformatie"/>
  </office:meta>
</office:document-meta>
</file>