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ieden 36 Warten, (11045624) opnemen van de voordeur in een port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8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61.035 574037.476</meta:user-defined>
    <meta:user-defined meta:name="DC.title">Aangevraagde omgevingsvergunning De Mieden 36 Warten, (11045624) opnemen van de voordeur in een portaal.</meta:user-defined>
    <meta:user-defined meta:name="OVERHEID.PostcodeHuisnummer/OVERHEIDop.postcodeHuisnummer">9003MS 36</meta:user-defined>
    <meta:user-defined meta:name="OVERHEIDop.straatnaam">De Mieden</meta:user-defined>
    <meta:user-defined meta:name="OVERHEIDop.woonplaats">War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98</meta:user-defined>
    <meta:user-defined meta:name="OVERHEIDop.GmbID/DC.identifier">gmb-2021-95898</meta:user-defined>
    <meta:user-defined meta:name="OVERHEIDop.versieInformatie"/>
  </office:meta>
</office:document-meta>
</file>