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raagdijk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1 een besluit genomen op de aanvraag met zaaknummer<text:span text:style-name="nadrukvet"> W-AOV210025 </text:span>voor het plaatsen van 6 units op locatie <text:span text:style-name="nadrukvet">Kraagdijk 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5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58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175.51 369722.52</meta:user-defined>
    <meta:user-defined meta:name="DC.title">Besluit omgevingsvergunning - Kraagdijk 4 in Terneuzen</meta:user-defined>
    <meta:user-defined meta:name="OVERHEID.PostcodeHuisnummer/OVERHEIDop.postcodeHuisnummer">4538PN 4</meta:user-defined>
    <meta:user-defined meta:name="OVERHEIDop.straatnaam">Kraagdijk</meta:user-defined>
    <meta:user-defined meta:name="OVERHEIDop.woonplaats">Terneuzen</meta:user-defined>
    <meta:user-defined meta:name="DCTERMS.W3CDTF/DCTERMS.available">2021-03-31</meta:user-defined>
    <meta:user-defined meta:name="DCTERMS.W3CDTF/OVERHEIDop.jaargang">2021</meta:user-defined>
    <meta:user-defined meta:name="OVERHEIDop.publicationIssue">95894</meta:user-defined>
    <meta:user-defined meta:name="OVERHEIDop.GmbID/DC.identifier">gmb-2021-95894</meta:user-defined>
    <meta:user-defined meta:name="OVERHEIDop.versieInformatie"/>
  </office:meta>
</office:document-meta>
</file>