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erodestraat 3 Leeuwarden, (11045616) realiseren van een opslagvoorziening conform PGS15 voor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8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87 579338</meta:user-defined>
    <meta:user-defined meta:name="DC.title">Aangevraagde omgevingsvergunning De Merodestraat 3 Leeuwarden, (11045616) realiseren van een opslagvoorziening conform PGS15 voor gasflessen.</meta:user-defined>
    <meta:user-defined meta:name="OVERHEID.PostcodeHuisnummer/OVERHEIDop.postcodeHuisnummer">8937AA 3</meta:user-defined>
    <meta:user-defined meta:name="OVERHEIDop.straatnaam">de Merodestr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93</meta:user-defined>
    <meta:user-defined meta:name="OVERHEIDop.GmbID/DC.identifier">gmb-2021-95893</meta:user-defined>
    <meta:user-defined meta:name="OVERHEIDop.versieInformatie"/>
  </office:meta>
</office:document-meta>
</file>