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EN PLANOLOGISCHE AFWIJKING – VAN DOERNESTRAAT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Van Doernestraat 2 Vught, bouwen van een luifel aan de voorzijde en een erker aan de zijgevel, OV20211018.</text:p>
            <text:p text:style-name="tussenkopcur">De vergunning is verzonden op 25 maart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588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8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8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877.173 407680.288</meta:user-defined>
    <meta:user-defined meta:name="DC.title">GEMEENTE VUGHT – VERLEENDE OMGEVINGSVERGUNNING BOUW EN PLANOLOGISCHE AFWIJKING – VAN DOERNESTRAAT 2 VUGHT</meta:user-defined>
    <meta:user-defined meta:name="OVERHEID.PostcodeHuisnummer/OVERHEIDop.postcodeHuisnummer">5263BD 2</meta:user-defined>
    <meta:user-defined meta:name="OVERHEIDop.straatnaam">Van Doernestraat</meta:user-defined>
    <meta:user-defined meta:name="OVERHEIDop.woonplaats">Vugh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887</meta:user-defined>
    <meta:user-defined meta:name="OVERHEIDop.GmbID/DC.identifier">gmb-2021-95887</meta:user-defined>
    <meta:user-defined meta:name="OVERHEIDop.versieInformatie"/>
  </office:meta>
</office:document-meta>
</file>