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Boerpad 24: bouwen van een ligboxenstal met uitrit en vaste mestplaat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58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1294.243 526431.611</meta:user-defined>
    <meta:user-defined meta:name="DC.title">ingekomen aanvraag: Ruinerwold, Boerpad 24: bouwen van een ligboxenstal met uitrit en vaste mestplaat (25-03-2021)</meta:user-defined>
    <meta:user-defined meta:name="OVERHEID.PostcodeHuisnummer/OVERHEIDop.postcodeHuisnummer">7961LB 24</meta:user-defined>
    <meta:user-defined meta:name="OVERHEIDop.straatnaam">Boerpad</meta:user-defined>
    <meta:user-defined meta:name="OVERHEIDop.woonplaats">Ruinerwo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79</meta:user-defined>
    <meta:user-defined meta:name="OVERHEIDop.GmbID/DC.identifier">gmb-2021-95879</meta:user-defined>
    <meta:user-defined meta:name="OVERHEIDop.versieInformatie"/>
  </office:meta>
</office:document-meta>
</file>