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Lekerweg 33a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Lekerweg 33a, Wijdenes </text:p>
            <text:p text:style-name="common-al">Voor: het realiseren van een vakantiehuisje </text:p>
            <text:p text:style-name="common-al">Datum ontvangst: 1 maart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587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7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7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326.186 517121.483</meta:user-defined>
    <meta:user-defined meta:name="DC.title">Aanvraag omgevingsvergunning Lekerweg 33a, Wijdenes</meta:user-defined>
    <meta:user-defined meta:name="OVERHEID.PostcodeHuisnummer/OVERHEIDop.postcodeHuisnummer">1608MB 33</meta:user-defined>
    <meta:user-defined meta:name="OVERHEIDop.straatnaam">Lekerweg</meta:user-defined>
    <meta:user-defined meta:name="OVERHEIDop.woonplaats">Wijdenes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872</meta:user-defined>
    <meta:user-defined meta:name="OVERHEIDop.GmbID/DC.identifier">gmb-2021-95872</meta:user-defined>
    <meta:user-defined meta:name="OVERHEIDop.versieInformatie"/>
  </office:meta>
</office:document-meta>
</file>