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IN-/UITRIT – DACHVERLIESSTRAAT 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Dachverliesstraat 4 Vught, verplaatsen en verbreden oprit, OV20211089.</text:p>
            <text:p text:style-name="tussenkopcur">De vergunning is verzonden op 25 maart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95870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87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87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805.038 407691.739</meta:user-defined>
    <meta:user-defined meta:name="DC.title">GEMEENTE VUGHT – VERLEENDE OMGEVINGSVERGUNNING IN-/UITRIT – DACHVERLIESSTRAAT 4 VUGHT</meta:user-defined>
    <meta:user-defined meta:name="OVERHEID.PostcodeHuisnummer/OVERHEIDop.postcodeHuisnummer">5263AN 4</meta:user-defined>
    <meta:user-defined meta:name="OVERHEIDop.straatnaam">Dachverliesstraat</meta:user-defined>
    <meta:user-defined meta:name="OVERHEIDop.woonplaats">Vugh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5870</meta:user-defined>
    <meta:user-defined meta:name="OVERHEIDop.GmbID/DC.identifier">gmb-2021-95870</meta:user-defined>
    <meta:user-defined meta:name="OVERHEIDop.versieInformatie"/>
  </office:meta>
</office:document-meta>
</file>