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ticuliere vakantieverhuur Mr. H. Enschedeweg 24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bben we een aanvraag omgevingsvergunning voor particuliere vakantieverhuur van de woning op Mr. H. Enschedeweg 24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586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6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6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30 486371</meta:user-defined>
    <meta:user-defined meta:name="DC.title">Aanvraag omgevingsvergunning particuliere vakantieverhuur Mr. H. Enschedeweg 24 Aerdenhout</meta:user-defined>
    <meta:user-defined meta:name="OVERHEID.PostcodeHuisnummer/OVERHEIDop.postcodeHuisnummer">2111EB 24</meta:user-defined>
    <meta:user-defined meta:name="OVERHEIDop.straatnaam">Mr. H. Enschedéweg</meta:user-defined>
    <meta:user-defined meta:name="OVERHEIDop.woonplaats">Aerdenhou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68</meta:user-defined>
    <meta:user-defined meta:name="OVERHEIDop.GmbID/DC.identifier">gmb-2021-95868</meta:user-defined>
    <meta:user-defined meta:name="OVERHEIDop.versieInformatie"/>
  </office:meta>
</office:document-meta>
</file>