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Bakkerij B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Bakkerij Bas, Grote Bredeplaats 25, 8861 B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86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6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6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79 576478</meta:user-defined>
    <meta:user-defined meta:name="DC.title">Aanvraag tijdelijk terrasuitbreiding, Bakkerij Bas</meta:user-defined>
    <meta:user-defined meta:name="OVERHEID.PostcodeHuisnummer/OVERHEIDop.postcodeHuisnummer">8861BA 25</meta:user-defined>
    <meta:user-defined meta:name="OVERHEIDop.straatnaam">Grote Bredeplaats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67</meta:user-defined>
    <meta:user-defined meta:name="OVERHEIDop.GmbID/DC.identifier">gmb-2021-95867</meta:user-defined>
    <meta:user-defined meta:name="OVERHEIDop.versieInformatie"/>
  </office:meta>
</office:document-meta>
</file>