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eetcafé categorie II , Brandts Buyskade 18 2324L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741</text:p>
            <text:p text:style-name="common-al">Ingekomen: 24-03-2021 00:00</text:p>
            <text:p text:style-name="common-al">Locatie: Brandts Buyskade 18 2324L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741" xlink:type="simple">publicatiesomgevingsvergunningen@leiden.nl</text:a> de volgende gegevens:</text:p>
            <text:p text:style-name="common-al">- het kenmerk van de aanvraag: Z/21/324174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86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6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6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van een eetcafé categorie II </meta:user-defined>
    <dc:language>nl</dc:language>
    <meta:user-defined meta:name="OVERHEID.EPSG28992/DC.spatial">92383.2420641781 463114.468446658</meta:user-defined>
    <meta:user-defined meta:name="DC.title">Aanvraag omgevingsvergunning, realiseren van een eetcafé categorie II , Brandts Buyskade 18 2324LS Leiden</meta:user-defined>
    <meta:user-defined meta:name="OVERHEID.PostcodeHuisnummer/OVERHEIDop.postcodeHuisnummer">2324LS 18</meta:user-defined>
    <meta:user-defined meta:name="OVERHEIDop.straatnaam">Brandts Buyskade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5865</meta:user-defined>
    <meta:user-defined meta:name="OVERHEIDop.GmbID/DC.identifier">gmb-2021-95865</meta:user-defined>
    <meta:user-defined meta:name="OVERHEIDop.versieInformatie"/>
  </office:meta>
</office:document-meta>
</file>