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The Black Pea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The Black Pearl, Grote Bredeplaats 23, 8861 BA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586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6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6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74 576481</meta:user-defined>
    <meta:user-defined meta:name="DC.title">Aanvraag tijdelijk terrasuitbreiding, The Black Pearl</meta:user-defined>
    <meta:user-defined meta:name="OVERHEID.PostcodeHuisnummer/OVERHEIDop.postcodeHuisnummer">8861BA 23</meta:user-defined>
    <meta:user-defined meta:name="OVERHEIDop.straatnaam">Grote Bredeplaats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62</meta:user-defined>
    <meta:user-defined meta:name="OVERHEIDop.GmbID/DC.identifier">gmb-2021-95862</meta:user-defined>
    <meta:user-defined meta:name="OVERHEIDop.versieInformatie"/>
  </office:meta>
</office:document-meta>
</file>