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B. Kaasjager voor het veranderen van het Citaverde College Roermond gelegen aan de Jagerstraat 6, 6042 KA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037.356 356187.572</meta:user-defined>
    <meta:user-defined meta:name="DC.title">Jagerstraat 6 - Wet milieubeheer</meta:user-defined>
    <meta:user-defined meta:name="OVERHEID.PostcodeHuisnummer/OVERHEIDop.postcodeHuisnummer">6042KA 6</meta:user-defined>
    <meta:user-defined meta:name="OVERHEIDop.straatnaam">Jager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858</meta:user-defined>
    <meta:user-defined meta:name="OVERHEIDop.GmbID/DC.identifier">gmb-2021-95858</meta:user-defined>
    <meta:user-defined meta:name="OVERHEIDop.versieInformatie"/>
  </office:meta>
</office:document-meta>
</file>