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9</text:span>
          </text:p>
            <text:p text:style-name="common-al">Op 18 december 2020 heeft de gemeente een aanvraag omgevingsvergunning ontvangen voor de locatie Weideweg 11 in Elspeet.</text:p>
            <text:p text:style-name="common-al">De aanvraag betreft het oprichten van een werkplaats met kanto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ontvangst aanvraag omgevingsvergunning Weideweg 11 in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1-12</meta:user-defined>
    <meta:user-defined meta:name="DCTERMS.W3CDTF/OVERHEIDop.jaargang">2021</meta:user-defined>
    <meta:user-defined meta:name="OVERHEIDop.publicationIssue">9585</meta:user-defined>
    <meta:user-defined meta:name="OVERHEIDop.GmbID/DC.identifier">gmb-2021-9585</meta:user-defined>
    <meta:user-defined meta:name="OVERHEIDop.versieInformatie"/>
  </office:meta>
</office:document-meta>
</file>