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7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Roermond maakt bekend dat de volgende melding is ontvangen: </text:p>
            <text:p text:style-name="common-al">ingevolge het Activiteitenbesluit milieubeheer: </text:p>
            <text:p text:style-name="common-al"/>
            <text:p text:style-name="last-al">J. Stappers voor het oprichten van een ijssalon gelegen aan De Weerd 75, 6041 TK te Roermo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84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4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4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5914.548 357127.417</meta:user-defined>
    <meta:user-defined meta:name="DC.title">De Weerd 75 - Wet milieubeheer</meta:user-defined>
    <meta:user-defined meta:name="OVERHEID.PostcodeHuisnummer/OVERHEIDop.postcodeHuisnummer">6041TK 75</meta:user-defined>
    <meta:user-defined meta:name="OVERHEIDop.straatnaam">De Weerd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848</meta:user-defined>
    <meta:user-defined meta:name="OVERHEIDop.GmbID/DC.identifier">gmb-2021-95848</meta:user-defined>
    <meta:user-defined meta:name="OVERHEIDop.versieInformatie"/>
  </office:meta>
</office:document-meta>
</file>