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, kaatsvereniging Eend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4-03-2021, Kaatsvereniging Eendracht, aanvraag evenementenvergunning voor het organiseren van de “Hotze Schuil Partij” op 4 juli 2021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84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4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4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680.229 576589.38</meta:user-defined>
    <meta:user-defined meta:name="DC.title">Aanvraag evenementenvergunning, kaatsvereniging Eendracht</meta:user-defined>
    <meta:user-defined meta:name="OVERHEID.PostcodeHuisnummer/OVERHEIDop.postcodeHuisnummer">8861JA 34</meta:user-defined>
    <meta:user-defined meta:name="OVERHEIDop.straatnaam">Nicolaas Baurstraat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43</meta:user-defined>
    <meta:user-defined meta:name="OVERHEIDop.GmbID/DC.identifier">gmb-2021-95843</meta:user-defined>
    <meta:user-defined meta:name="OVERHEIDop.versieInformatie"/>
  </office:meta>
</office:document-meta>
</file>