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llislaan 7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ollislaan 7, Wijdenes </text:p>
            <text:p text:style-name="common-al">Voor: het bouwen van een woning </text:p>
            <text:p text:style-name="common-al">Datum ontvangst: 26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584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4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78 517132</meta:user-defined>
    <meta:user-defined meta:name="DC.title">Aanvraag omgevingsvergunning Kollislaan 7, Wijdenes</meta:user-defined>
    <meta:user-defined meta:name="OVERHEID.PostcodeHuisnummer/OVERHEIDop.postcodeHuisnummer">1608EK 11</meta:user-defined>
    <meta:user-defined meta:name="OVERHEIDop.straatnaam">Kerkbuurt</meta:user-defined>
    <meta:user-defined meta:name="OVERHEIDop.woonplaats">Wijdenes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842</meta:user-defined>
    <meta:user-defined meta:name="OVERHEIDop.GmbID/DC.identifier">gmb-2021-95842</meta:user-defined>
    <meta:user-defined meta:name="OVERHEIDop.versieInformatie"/>
  </office:meta>
</office:document-meta>
</file>