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verbindingstrap tussen het bordes en de tuin, Z/21/051455 - Koekoeks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455</text:p>
            <text:p text:style-name="common-al">De beslistermijn is met zes weken is verlengd tot en met 17 me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84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70.613 460621.537</meta:user-defined>
    <meta:user-defined meta:name="DC.title">Gemeente Wassenaar – verlengen beslistermijn aanvraag omgevingsvergunning: het maken van een verbindingstrap tussen het bordes en de tuin, Z/21/051455 - Koekoekslaan 13, Wassenaar</meta:user-defined>
    <meta:user-defined meta:name="OVERHEID.PostcodeHuisnummer/OVERHEIDop.postcodeHuisnummer">2243AT 13</meta:user-defined>
    <meta:user-defined meta:name="OVERHEIDop.straatnaam">Koekoeks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41</meta:user-defined>
    <meta:user-defined meta:name="OVERHEIDop.GmbID/DC.identifier">gmb-2021-95841</meta:user-defined>
    <meta:user-defined meta:name="OVERHEIDop.versieInformatie"/>
  </office:meta>
</office:document-meta>
</file>