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8a 00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09</text:span>
          </text:p>
            <text:p text:style-name="common-al">Op 18 maart 2021 heeft de gemeente een aanvraag omgevingsvergunning ontvangen voor de locatie Kolmansweg 8a 0023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84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4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4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ontvangst aanvraag omgevingsvergunning Kolmansweg 8a 0023 in Nunspeet</meta:user-defined>
    <meta:user-defined meta:name="OVERHEID.PostcodeHuisnummer/OVERHEIDop.postcodeHuisnummer">8071SP 8</meta:user-defined>
    <meta:user-defined meta:name="OVERHEIDop.straatnaam">Kolmansweg</meta:user-defined>
    <meta:user-defined meta:name="OVERHEIDop.woonplaats">Nunspeet</meta:user-defined>
    <meta:user-defined meta:name="DCTERMS.W3CDTF/DCTERMS.available">2021-03-29</meta:user-defined>
    <meta:user-defined meta:name="DCTERMS.W3CDTF/OVERHEIDop.jaargang">2021</meta:user-defined>
    <meta:user-defined meta:name="OVERHEIDop.publicationIssue">95840</meta:user-defined>
    <meta:user-defined meta:name="OVERHEIDop.GmbID/DC.identifier">gmb-2021-95840</meta:user-defined>
    <meta:user-defined meta:name="OVERHEIDop.versieInformatie"/>
  </office:meta>
</office:document-meta>
</file>