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water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Arvalis BV voor het uitbreiden van de inrichting BergBentum gelegen aan Blankwater 12, 6071 NV te Swal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83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980.348 357598.567</meta:user-defined>
    <meta:user-defined meta:name="DC.title">Blankwater 12 - Wet milieubeheer</meta:user-defined>
    <meta:user-defined meta:name="OVERHEID.PostcodeHuisnummer/OVERHEIDop.postcodeHuisnummer">6071NV 12</meta:user-defined>
    <meta:user-defined meta:name="OVERHEIDop.straatnaam">Blankwater</meta:user-defined>
    <meta:user-defined meta:name="OVERHEIDop.woonplaats">Swalm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838</meta:user-defined>
    <meta:user-defined meta:name="OVERHEIDop.GmbID/DC.identifier">gmb-2021-95838</meta:user-defined>
    <meta:user-defined meta:name="OVERHEIDop.versieInformatie"/>
  </office:meta>
</office:document-meta>
</file>