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-/uitrit - kadastraal bekend gemeente Leek, sectie C, nummer 2608, aan Pasop te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1 een besluit genomen op de aanvraag met zaaknummer Z202100308 voor het aanleggen van een in-/uitrit op locatie kadastraal bekend gemeente Leek, sectie C, nummer 2608, aan Pasop te Midwol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83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3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3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68.5 578108.09</meta:user-defined>
    <meta:user-defined meta:name="DC.title">Kennisgeving besluit op aanvraag omgevingsvergunning voor het aanleggen van een in-/uitrit - kadastraal bekend gemeente Leek, sectie C, nummer 2608, aan Pasop te Midwolde</meta:user-defined>
    <meta:user-defined meta:name="OVERHEID.PostcodeHuisnummer/OVERHEIDop.postcodeHuisnummer">9355TG 4</meta:user-defined>
    <meta:user-defined meta:name="OVERHEIDop.straatnaam">Pasop</meta:user-defined>
    <meta:user-defined meta:name="OVERHEIDop.woonplaats">Midwold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37</meta:user-defined>
    <meta:user-defined meta:name="OVERHEIDop.GmbID/DC.identifier">gmb-2021-95837</meta:user-defined>
    <meta:user-defined meta:name="OVERHEIDop.versieInformatie"/>
  </office:meta>
</office:document-meta>
</file>