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in enig opzicht wijzigen van een monument (wijziging gemeentelijk monument), Dorpstraat 32, 6095 AH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in enig opzicht wijzigen van een monument (wijziging gemeentelijk monument) op het adres Dorpstraat 32, 6095 AH Baexem. De beslistermijn wordt éénmalig verlengd met 6 weken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583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3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3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749.1 359508.9</meta:user-defined>
    <meta:user-defined meta:name="DC.title">Gemeente Leudal - verlenging beslistermijn omgevingsvergunning – het in enig opzicht wijzigen van een monument (wijziging gemeentelijk monument), Dorpstraat 32, 6095 AH Baexem</meta:user-defined>
    <meta:user-defined meta:name="OVERHEID.PostcodeHuisnummer/OVERHEIDop.postcodeHuisnummer">6095AH 32</meta:user-defined>
    <meta:user-defined meta:name="OVERHEIDop.straatnaam">Dorpstraat</meta:user-defined>
    <meta:user-defined meta:name="OVERHEIDop.woonplaats">Baexe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31</meta:user-defined>
    <meta:user-defined meta:name="OVERHEIDop.GmbID/DC.identifier">gmb-2021-95831</meta:user-defined>
    <meta:user-defined meta:name="OVERHEIDop.versieInformatie"/>
  </office:meta>
</office:document-meta>
</file>