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Schuytgraaf de Wilgenvliet kavel 1 Kad. sect: AF nr: 505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0AB0012</text:p>
            <text:p text:style-name="common-al">OLO-nummer: 5712333</text:p>
            <text:p text:style-name="common-al">Datum indiening: 31 december 2020</text:p>
            <text:p text:style-name="common-al">Omschrijving: het bouwen van een woning</text:p>
            <text:p text:style-name="common-al">Adres: Schuytgraaf de Wilgenvliet kavel 1 Kad. sect: AF nr: 5054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93.143 442186.35</meta:user-defined>
    <meta:user-defined meta:name="DC.title">ODRA Gemeente Arnhem - Aanvraag omgevingsvergunning, het bouwen van een woning, Schuytgraaf de Wilgenvliet kavel 1 Kad. sect: AF nr: 5054 in Arnhem</meta:user-defined>
    <meta:user-defined meta:name="OVERHEID.PostcodeHuisnummer/OVERHEIDop.postcodeHuisnummer">6846AB 12</meta:user-defined>
    <meta:user-defined meta:name="OVERHEIDop.straatnaam">Achterstraat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83</meta:user-defined>
    <meta:user-defined meta:name="OVERHEIDop.GmbID/DC.identifier">gmb-2021-9583</meta:user-defined>
    <meta:user-defined meta:name="OVERHEIDop.versieInformatie"/>
  </office:meta>
</office:document-meta>
</file>