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Verkoopwagen /kraam buikslotermeerplein</text:p>
            <text:p text:style-name="common-al">Datum ontvangst: 09-03-2021</text:p>
            <text:p text:style-name="common-al">Zaaknummer: Z2021-N000690</text:p>
            <text:p text:style-name="common-al">OLO nummer: 58947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81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koopwagen /kraam buikslotermeerplein</meta:user-defined>
    <dc:language>nl</dc:language>
    <meta:user-defined meta:name="OVERHEID.EPSG28992/DC.spatial">124083.000093341 490430.000463483</meta:user-defined>
    <meta:user-defined meta:name="DC.title">Aanvraag omgevingsvergunning Buikslotermeerplein 2000 1025XL Amsterdam</meta:user-defined>
    <meta:user-defined meta:name="OVERHEID.PostcodeHuisnummer/OVERHEIDop.postcodeHuisnummer">1025XL 2000</meta:user-defined>
    <meta:user-defined meta:name="OVERHEIDop.straatnaam">Buikslotermeerplein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18</meta:user-defined>
    <meta:user-defined meta:name="OVERHEIDop.GmbID/DC.identifier">gmb-2021-95818</meta:user-defined>
    <meta:user-defined meta:name="OVERHEIDop.versieInformatie"/>
  </office:meta>
</office:document-meta>
</file>