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fstedeweg 4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fstedeweg 4 A in Aalten</text:p>
            <text:p text:style-name="common-al">Omschrijving: kappen dode eik</text:p>
            <text:p text:style-name="common-al">Datum ontvangst: 24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58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95.422 440268.836</meta:user-defined>
    <meta:user-defined meta:name="DC.title">Gemeente Aalten - aanvraag omgevingsvergunning voor Hofstedeweg 4 A, Aalten</meta:user-defined>
    <meta:user-defined meta:name="OVERHEID.PostcodeHuisnummer/OVERHEIDop.postcodeHuisnummer">7122PS 4</meta:user-defined>
    <meta:user-defined meta:name="OVERHEIDop.straatnaam">Hofstedeweg</meta:user-defined>
    <meta:user-defined meta:name="OVERHEIDop.woonplaats">Aal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17</meta:user-defined>
    <meta:user-defined meta:name="OVERHEIDop.GmbID/DC.identifier">gmb-2021-95817</meta:user-defined>
    <meta:user-defined meta:name="OVERHEIDop.versieInformatie"/>
  </office:meta>
</office:document-meta>
</file>