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ging beslistermijn omgevingsvergunning - kappen van bomen - Zangvogelweg 1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Zangvogelweg 140, kappen van bomen , Rechtsmiddel: Geen. Ter informatie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1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86</meta:user-defined>
    <dc:language>nl</dc:language>
    <meta:user-defined meta:name="OVERHEID.EPSG28992/DC.spatial">156337.099 463846.444</meta:user-defined>
    <meta:user-defined meta:name="DC.title">Gemeente Amersfoort, Liendert/Rustenburg - verlenging beslistermijn omgevingsvergunning - kappen van bomen - Zangvogelweg 140, Amersfoort</meta:user-defined>
    <meta:user-defined meta:name="OVERHEID.PostcodeHuisnummer/OVERHEIDop.postcodeHuisnummer">3815DA 23</meta:user-defined>
    <meta:user-defined meta:name="OVERHEIDop.straatnaam">Zangvogelwe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813</meta:user-defined>
    <meta:user-defined meta:name="OVERHEIDop.GmbID/DC.identifier">gmb-2021-95813</meta:user-defined>
    <meta:user-defined meta:name="OVERHEIDop.versieInformatie"/>
  </office:meta>
</office:document-meta>
</file>