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45 in Aalten</text:p>
            <text:p text:style-name="common-al">Omschrijving: verbouwen woonboerderij</text:p>
            <text:p text:style-name="common-al">Datum ontvangst: 19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8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48.247 435871.651</meta:user-defined>
    <meta:user-defined meta:name="DC.title">Gemeente Aalten - aanvraag omgevingsvergunning voor Gendringseweg 45, Aalten</meta:user-defined>
    <meta:user-defined meta:name="OVERHEID.PostcodeHuisnummer/OVERHEIDop.postcodeHuisnummer">7122LT 45</meta:user-defined>
    <meta:user-defined meta:name="OVERHEIDop.straatnaam">Gendringseweg</meta:user-defined>
    <meta:user-defined meta:name="OVERHEIDop.woonplaats">Aal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02</meta:user-defined>
    <meta:user-defined meta:name="OVERHEIDop.GmbID/DC.identifier">gmb-2021-95802</meta:user-defined>
    <meta:user-defined meta:name="OVERHEIDop.versieInformatie"/>
  </office:meta>
</office:document-meta>
</file>