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nholtseweg 30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nholtseweg 30 in Dinxperlo</text:p>
            <text:p text:style-name="common-al">Omschrijving: milieu neutrale wijziging</text:p>
            <text:p text:style-name="common-al">Datum ontvangst: 21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57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990.275 430360.947</meta:user-defined>
    <meta:user-defined meta:name="DC.title">Gemeente Aalten - aanvraag omgevingsvergunning voor Anholtseweg 30, Dinxperlo</meta:user-defined>
    <meta:user-defined meta:name="OVERHEID.PostcodeHuisnummer/OVERHEIDop.postcodeHuisnummer">7091HB 30</meta:user-defined>
    <meta:user-defined meta:name="OVERHEIDop.straatnaam">Anholtseweg</meta:user-defined>
    <meta:user-defined meta:name="OVERHEIDop.woonplaats">Dinxper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99</meta:user-defined>
    <meta:user-defined meta:name="OVERHEIDop.GmbID/DC.identifier">gmb-2021-95799</meta:user-defined>
    <meta:user-defined meta:name="OVERHEIDop.versieInformatie"/>
  </office:meta>
</office:document-meta>
</file>