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Eva Bonheur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va Bonheurstraat 53, plaatsen van een dakkapel op het voordakvlak , Rechtsmiddel: Geen. Ter informatie.</text:p>
            <text:p text:style-name="common-al">Stadsberichten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60</meta:user-defined>
    <dc:language>nl</dc:language>
    <meta:user-defined meta:name="OVERHEID.EPSG28992/DC.spatial">154470.49 464834.54</meta:user-defined>
    <meta:user-defined meta:name="DC.title">Gemeente Amersfoort, Schothorst - aanvraag omgevingsvergunning - plaatsen van een dakkapel op het voordakvlak - Eva Bonheurstraat 53, Amersfoort</meta:user-defined>
    <meta:user-defined meta:name="OVERHEID.PostcodeHuisnummer/OVERHEIDop.postcodeHuisnummer">3813MG 53</meta:user-defined>
    <meta:user-defined meta:name="OVERHEIDop.straatnaam">Eva Bonheur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94</meta:user-defined>
    <meta:user-defined meta:name="OVERHEIDop.GmbID/DC.identifier">gmb-2021-95794</meta:user-defined>
    <meta:user-defined meta:name="OVERHEIDop.versieInformatie"/>
  </office:meta>
</office:document-meta>
</file>