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rijstaande woning, Zomderdijk bouwnr 1 Kad. sect: AF 500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0AB0014</text:p>
            <text:p text:style-name="common-al">OLO-nummer: 5712757</text:p>
            <text:p text:style-name="common-al">Datum indiening: 31 december 2020</text:p>
            <text:p text:style-name="common-al">Omschrijving: het bouwen vrijstaande woning</text:p>
            <text:p text:style-name="common-al">Adres: Zomderdijk bouwnr 1 Kad. sect: AF 5006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00.528 441381.005</meta:user-defined>
    <meta:user-defined meta:name="DC.title">ODRA Gemeente Arnhem - Aanvraag omgevingsvergunning, het bouwen vrijstaande woning, Zomderdijk bouwnr 1 Kad. sect: AF 5006 in Arnhem</meta:user-defined>
    <meta:user-defined meta:name="OVERHEID.PostcodeHuisnummer/OVERHEIDop.postcodeHuisnummer">6846RN 12</meta:user-defined>
    <meta:user-defined meta:name="OVERHEIDop.straatnaam">Zomerdijk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79</meta:user-defined>
    <meta:user-defined meta:name="OVERHEIDop.GmbID/DC.identifier">gmb-2021-9579</meta:user-defined>
    <meta:user-defined meta:name="OVERHEIDop.versieInformatie"/>
  </office:meta>
</office:document-meta>
</file>