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3-1">
      <text:list-level-style-bullet text:bullet-char="•" text:level="1">
        <style:list-level-properties text:min-label-width="10mm"/>
      </text:list-level-style-bullet>
    </text:list-style>
    <text:list-style style:name="id1-3-2-2-3-2-2-3-3-2">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4-8">
      <text:list-level-style-bullet text:bullet-char="•" text:level="1">
        <style:list-level-properties text:min-label-width="10mm"/>
      </text:list-level-style-bullet>
    </text:list-style>
    <text:list-style style:name="id1-3-2-2-3-2-4-9">
      <text:list-level-style-bullet text:bullet-char="•" text:level="1">
        <style:list-level-properties text:min-label-width="10mm"/>
      </text:list-level-style-bullet>
    </text:list-style>
    <text:list-style style:name="id1-3-2-2-3-2-4-10">
      <text:list-level-style-bullet text:bullet-char="•" text:level="1">
        <style:list-level-properties text:min-label-width="10mm"/>
      </text:list-level-style-bullet>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2">
      <text:list-level-style-bullet text:bullet-char="•" text:level="1">
        <style:list-level-properties text:min-label-width="10mm"/>
      </text:list-level-style-bullet>
    </text:list-style>
    <text:list-style style:name="id1-3-2-2-3-2-16-3">
      <text:list-level-style-bullet text:bullet-char="•" text:level="1">
        <style:list-level-properties text:min-label-width="10mm"/>
      </text:list-level-style-bullet>
    </text:list-style>
    <text:list-style style:name="id1-3-2-2-3-2-16-4">
      <text:list-level-style-bullet style:num-suffix="" text:bullet-char="​" text:level="1">
        <style:list-level-properties text:min-label-width="10mm"/>
      </text:list-level-style-bullet>
    </text:list-style>
    <text:list-style style:name="id1-3-2-2-3-2-16-5">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19-2">
      <text:list-level-style-bullet text:bullet-char="•" text:level="1">
        <style:list-level-properties text:min-label-width="10mm"/>
      </text:list-level-style-bullet>
    </text:list-style>
    <text:list-style style:name="id1-3-2-2-3-2-19-3">
      <text:list-level-style-bullet text:bullet-char="•" text:level="1">
        <style:list-level-properties text:min-label-width="10mm"/>
      </text:list-level-style-bullet>
    </text:list-style>
    <text:list-style style:name="id1-3-2-2-3-2-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2">
      <text:list-level-style-bullet text:bullet-char="•" text:level="1">
        <style:list-level-properties text:min-label-width="10mm"/>
      </text:list-level-style-bullet>
    </text:list-style>
    <text:list-style style:name="id1-3-2-2-3-2-27-3">
      <text:list-level-style-bullet text:bullet-char="•" text:level="1">
        <style:list-level-properties text:min-label-width="10mm"/>
      </text:list-level-style-bullet>
    </text:list-style>
    <text:list-style style:name="id1-3-2-2-3-2-27-4">
      <text:list-level-style-bullet text:bullet-char="•" text:level="1">
        <style:list-level-properties text:min-label-width="10mm"/>
      </text:list-level-style-bullet>
    </text:list-style>
    <text:list-style style:name="id1-3-2-2-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7-5">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7">
      <text:list-level-style-bullet text:bullet-char="•" text:level="1">
        <style:list-level-properties text:min-label-width="10mm"/>
      </text:list-level-style-bullet>
    </text:list-style>
    <text:list-style style:name="id1-3-2-2-5-2-27-1">
      <text:list-level-style-bullet text:bullet-char="•" text:level="1">
        <style:list-level-properties text:min-label-width="10mm"/>
      </text:list-level-style-bullet>
    </text:list-style>
    <text:list-style style:name="id1-3-2-2-5-2-27-2">
      <text:list-level-style-bullet text:bullet-char="•" text:level="1">
        <style:list-level-properties text:min-label-width="10mm"/>
      </text:list-level-style-bullet>
    </text:list-style>
    <text:list-style style:name="id1-3-2-2-5-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4">
      <text:list-level-style-bullet text:bullet-char="•" text:level="1">
        <style:list-level-properties text:min-label-width="10mm"/>
      </text:list-level-style-bullet>
    </text:list-style>
    <text:list-style style:name="id1-3-2-2-5-2-34-1">
      <text:list-level-style-bullet text:bullet-char="•" text:level="1">
        <style:list-level-properties text:min-label-width="10mm"/>
      </text:list-level-style-bullet>
    </text:list-style>
    <text:list-style style:name="id1-3-2-2-5-2-34-2">
      <text:list-level-style-bullet text:bullet-char="•" text:level="1">
        <style:list-level-properties text:min-label-width="10mm"/>
      </text:list-level-style-bullet>
    </text:list-style>
    <text:list-style style:name="id1-3-2-2-5-2-34-3">
      <text:list-level-style-bullet text:bullet-char="•" text:level="1">
        <style:list-level-properties text:min-label-width="10mm"/>
      </text:list-level-style-bullet>
    </text:list-style>
    <text:list-style style:name="id1-3-2-2-5-2-34-4">
      <text:list-level-style-bullet text:bullet-char="•" text:level="1">
        <style:list-level-properties text:min-label-width="10mm"/>
      </text:list-level-style-bullet>
    </text:list-style>
    <text:list-style style:name="id1-3-2-2-5-2-34-5">
      <text:list-level-style-bullet text:bullet-char="•" text:level="1">
        <style:list-level-properties text:min-label-width="10mm"/>
      </text:list-level-style-bullet>
    </text:list-style>
    <text:list-style style:name="id1-3-2-2-5-2-34-6">
      <text:list-level-style-bullet text:bullet-char="•" text:level="1">
        <style:list-level-properties text:min-label-width="10mm"/>
      </text:list-level-style-bullet>
    </text:list-style>
    <text:list-style style:name="id1-3-2-2-5-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9">
      <text:list-level-style-bullet text:bullet-char="•" text:level="1">
        <style:list-level-properties text:min-label-width="10mm"/>
      </text:list-level-style-bullet>
    </text:list-style>
    <text:list-style style:name="id1-3-2-2-5-2-49-1">
      <text:list-level-style-bullet text:bullet-char="•" text:level="1">
        <style:list-level-properties text:min-label-width="10mm"/>
      </text:list-level-style-bullet>
    </text:list-style>
    <text:list-style style:name="id1-3-2-2-5-2-49-2">
      <text:list-level-style-bullet text:bullet-char="•" text:level="1">
        <style:list-level-properties text:min-label-width="10mm"/>
      </text:list-level-style-bullet>
    </text:list-style>
    <text:list-style style:name="id1-3-2-2-5-2-49-3">
      <text:list-level-style-bullet text:bullet-char="•" text:level="1">
        <style:list-level-properties text:min-label-width="10mm"/>
      </text:list-level-style-bullet>
    </text:list-style>
    <text:list-style style:name="id1-3-2-2-5-2-49-4">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2-1">
      <text:list-level-style-bullet text:bullet-char="•" text:level="1">
        <style:list-level-properties text:min-label-width="10mm"/>
      </text:list-level-style-bullet>
    </text:list-style>
    <text:list-style style:name="id1-3-2-2-5-2-52-2">
      <text:list-level-style-bullet text:bullet-char="•" text:level="1">
        <style:list-level-properties text:min-label-width="10mm"/>
      </text:list-level-style-bullet>
    </text:list-style>
    <text:list-style style:name="id1-3-2-2-5-2-52-3">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5-1">
      <text:list-level-style-bullet text:bullet-char="•" text:level="1">
        <style:list-level-properties text:min-label-width="10mm"/>
      </text:list-level-style-bullet>
    </text:list-style>
    <text:list-style style:name="id1-3-2-2-5-2-55-2">
      <text:list-level-style-bullet text:bullet-char="•" text:level="1">
        <style:list-level-properties text:min-label-width="10mm"/>
      </text:list-level-style-bullet>
    </text:list-style>
    <text:list-style style:name="id1-3-2-2-5-2-59">
      <text:list-level-style-bullet text:bullet-char="•" text:level="1">
        <style:list-level-properties text:min-label-width="10mm"/>
      </text:list-level-style-bullet>
    </text:list-style>
    <text:list-style style:name="id1-3-2-2-5-2-59-1">
      <text:list-level-style-bullet text:bullet-char="•" text:level="1">
        <style:list-level-properties text:min-label-width="10mm"/>
      </text:list-level-style-bullet>
    </text:list-style>
    <text:list-style style:name="id1-3-2-2-5-2-59-2">
      <text:list-level-style-bullet text:bullet-char="•" text:level="1">
        <style:list-level-properties text:min-label-width="10mm"/>
      </text:list-level-style-bullet>
    </text:list-style>
    <text:list-style style:name="id1-3-2-2-5-2-59-3">
      <text:list-level-style-bullet text:bullet-char="•" text:level="1">
        <style:list-level-properties text:min-label-width="10mm"/>
      </text:list-level-style-bullet>
    </text:list-style>
    <text:list-style style:name="id1-3-2-2-5-2-59-4">
      <text:list-level-style-bullet text:bullet-char="•" text:level="1">
        <style:list-level-properties text:min-label-width="10mm"/>
      </text:list-level-style-bullet>
    </text:list-style>
    <text:list-style style:name="id1-3-2-2-5-2-59-5">
      <text:list-level-style-bullet text:bullet-char="•" text:level="1">
        <style:list-level-properties text:min-label-width="10mm"/>
      </text:list-level-style-bullet>
    </text:list-style>
    <text:list-style style:name="id1-3-2-2-5-2-59-6">
      <text:list-level-style-bullet text:bullet-char="•" text:level="1">
        <style:list-level-properties text:min-label-width="10mm"/>
      </text:list-level-style-bullet>
    </text:list-style>
    <text:list-style style:name="id1-3-2-2-5-2-78">
      <text:list-level-style-bullet text:bullet-char="•" text:level="1">
        <style:list-level-properties text:min-label-width="10mm"/>
      </text:list-level-style-bullet>
    </text:list-style>
    <text:list-style style:name="id1-3-2-2-5-2-78-1">
      <text:list-level-style-bullet text:bullet-char="•" text:level="1">
        <style:list-level-properties text:min-label-width="10mm"/>
      </text:list-level-style-bullet>
    </text:list-style>
    <text:list-style style:name="id1-3-2-2-5-2-78-2">
      <text:list-level-style-bullet text:bullet-char="•" text:level="1">
        <style:list-level-properties text:min-label-width="10mm"/>
      </text:list-level-style-bullet>
    </text:list-style>
    <text:list-style style:name="id1-3-2-2-5-2-78-3">
      <text:list-level-style-bullet text:bullet-char="•" text:level="1">
        <style:list-level-properties text:min-label-width="10mm"/>
      </text:list-level-style-bullet>
    </text:list-style>
    <text:list-style style:name="id1-3-2-2-5-2-78-4">
      <text:list-level-style-bullet text:bullet-char="•" text:level="1">
        <style:list-level-properties text:min-label-width="10mm"/>
      </text:list-level-style-bullet>
    </text:list-style>
    <text:list-style style:name="id1-3-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URGENTIE Grondslag: HUISVESTINGSVERORDENING HEERDE 2021</text:p>
      <text:section text:name="regeling_id1-3-2" text:style-name="regeling">
        <text:section text:name="aanhef_id1-3-2-1" text:style-name="aanhef">
          <text:section text:name="preambule_id1-3-2-1-1" text:style-name="preambule">
            <text:p text:style-name="al">
            <text:span text:style-name="nadrukvet">Wettelijke grondslag(en) of bevoegdheid waarop de regeling is gebaseerd</text:span>
          </text:p>
            <text:p text:style-name="al">Huisvestingsverordening gemeente Heerde 2021, art. 1, 2.1, 3, 6, 7, 8, 9, 11, 12, 13, 14</text:p>
            <text:p text:style-name="al"/>
            <text:p text:style-name="al">Besluit van het college van burgemeester en wethouders van de gemeente Heerde houdende regels omtrent de huisvestingsverordening (Nadere regels urgentie Huisvestingsverordening gemeente Heerde 2021)</text:p>
            <text:p text:style-name="al"/>
            <text:p text:style-name="al">Het college van de gemeente Heerde;</text:p>
            <text:p text:style-name="al"/>
            <text:p text:style-name="al">gelet op artikel 13 van de Huisvestingsverordening gemeente Heerde 2021;</text:p>
            <text:p text:style-name="al"/>
            <text:p text:style-name="al">overwegende dat:</text:p>
            <text:p text:style-name="al"/>
            <text:list text:style-name="id1-3-2-1-1-12">
              <text:list-item text:style-override="id1-3-2-1-1-12-1">
                <text:number>•</text:number>
                <text:p text:style-name="al">Nadere regels kunnen worden vastgesteld als een uitwerking van artikel 13 van de Huisvestingsverordening,</text:p>
              </text:list-item>
            </text:list>
            <text:p text:style-name="al"/>
            <text:list text:style-name="id1-3-2-1-1-14">
              <text:list-item text:style-override="id1-3-2-1-1-14-1">
                <text:number>•</text:number>
                <text:p text:style-name="al">in deze Nadere regels de urgentiecategorieën worden beschreven en de voorwaarden en criteria waaraan woningzoekenden moeten voldoen om in aanmerking te komen voor urgentie alsmede de bewijsstukken die zij hiervoor moeten aanleveren. </text:p>
              </text:list-item>
            </text:list>
            <text:p text:style-name="al"/>
            <text:p text:style-name="al">b e s l u i t :</text:p>
            <text:p text:style-name="al">vast te stellen de Nadere regels urgentie – Grondslag: Huisvestingsverordening gemeente Heerde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Op dit moment is de vraag naar sociale huurwoningen groter dan het beschikbare aanbod in de samenwerkende gemeenten Epe, Hattem, Heerde. Dit betekent in veel gevallen dat woningzoekenden niet direct kunnen verhuizen. Woningzoekenden houden daar rekening mee door zich tijdig in te schrijven en inschrijfduur op te bouwen. Op die manier zijn mensen voorbereid op geplande en ongeplande veranderingen in hun woonbehoefte. Denk aan gezinsuitbreiding, wisseling van baan of het beginnen of beëindigen van een relatie. Deze life-events laten zich niet altijd plannen maar het is vrij aannemelijk dat mensen hier op enig moment mee te maken krijgen. Van de meeste mensen mag daarom worden verwacht dat ze zich hierop voorbereiden. </text:p>
              <text:p text:style-name="al"/>
              <text:p text:style-name="al">Soms is de aanleiding om te verhuizen zo onverwacht, dat vrijwel niemand daarop is voorbereid. Als iemand in zo’n geval snel (andere) woonruimte nodig heeft, is het mogelijk om urgentie aan te vragen. Met een urgentieverklaring kan iemand met voorrang reageren op de beschikbare woningen in de regio. Gevolg is wel dat andere woningzoekenden daardoor langer moeten wachten, daarom wordt alleen bij uitzondering urgentie verleend. Een onafhankelijke commissie beoordeelt namens Burgemeester en Wethouders per aanvraag of voorrang gerechtvaardigd is. Voorliggende nadere regels urgentie schetsen het kader. Deze Nadere regels worden periodiek geëvalueerd. </text:p>
            </text:section>
            <text:section text:name="artikel_id1-3-2-2-1-3" text:style-name="artikel">
              <text:p text:style-name="artikel_kop_titel"><text:span text:style-name="artikel_kop_label">Procedure </text:span> </text:p>
              <text:p text:style-name="al"/>
            </text:section>
            <text:section text:name="artikel_id1-3-2-2-1-4" text:style-name="artikel">
              <text:p text:style-name="artikel_kop_titel"><text:span text:style-name="artikel_kop_label">Kosten </text:span> </text:p>
              <text:p text:style-name="al">Het aanvragen van een urgentieverklaring kost € 75,-. Een aanvraag wordt pas na ontvangst van de bijdrage in behandeling genomen. </text:p>
            </text:section>
            <text:section text:name="artikel_id1-3-2-2-1-5" text:style-name="artikel">
              <text:p text:style-name="artikel_kop_titel"><text:span text:style-name="artikel_kop_label">Beoordeling van een urgentieaanvraag </text:span> </text:p>
              <text:p text:style-name="al">Mede aan de hand van de aangeleverde informatie, neemt de urgentiecommissie een besluit over het verlenen van urgentie. Aanvrager wordt hierover per mail of brief geïnformeerd. </text:p>
            </text:section>
            <text:section text:name="artikel_id1-3-2-2-1-6" text:style-name="artikel">
              <text:p text:style-name="artikel_kop_titel"><text:span text:style-name="artikel_kop_label">Wat gebeurt er als urgentie niet wordt verleend? </text:span> </text:p>
              <text:p text:style-name="al">Indien het verzoek wordt afgewezen, ontvangt de aanvrager een brief met de motivering van het besluit. Het staat de aanvrager vrij om bij burgemeester en wethouders bezwaar in te dienen tegen het besluit van de urgentiecommissie. </text:p>
            </text:section>
            <text:section text:name="artikel_id1-3-2-2-1-7" text:style-name="artikel">
              <text:p text:style-name="artikel_kop_titel"><text:span text:style-name="artikel_kop_label">Wat gebeurt er als de urgentie wel wordt verleend? </text:span> </text:p>
              <text:p text:style-name="al">Indien het verzoek wordt toegewezen, wordt er een urgentieverklaring met het besluit van de urgentiecommissie aan aanvrager verstuurd. De verleende urgentie wordt direct verwerkt in het systeem van de corporatie. </text:p>
              <text:p text:style-name="al"/>
              <text:p text:style-name="al">Met de urgentieverklaring kan worden gereageerd op alle passende woningen in de samenwerkende gemeenten Epe, Hattem, Heerde die via woningstichting Triada worden aangeboden. Daarbij moet uiteraard wel worden voldaan aan de voorwaarden die worden gesteld bij een woningadvertentie, waaronder het passend toewijzen. </text:p>
              <text:p text:style-name="al"/>
            </text:section>
            <text:section text:name="artikel_id1-3-2-2-1-8" text:style-name="artikel">
              <text:p text:style-name="artikel_kop_titel"><text:span text:style-name="artikel_kop_label">Geldigheidsduur urgentieverklaring </text:span> </text:p>
              <text:p text:style-name="al">Een verleende urgentie is 6 maanden geldig. Deze termijn kan eventueel verlengd worden indien aanvrager kan aantonen dat er ondanks actieve inzet in de samenwerkende gemeenten Epe, Hattem, Heerde geen geschikte woning beschikbaar is gekomen of er door overmacht niet kon worden gereageerd. Dit verzoek om verlenging moet worden ingediend bij de urgentiecommissie gedurende de laatste maand waarin de urgentieverklaring geldig is. </text:p>
              <text:p text:style-name="al">De urgentiecommissie kan de urgentieverklaring intrekken als blijkt dat er bij de aanvraag onjuiste gegevens zijn verstrekt, of als de situatie veranderd is waardoor aanvrager niet meer urgent woningzoekend is. Ook als de woningzoekende een door de corporatie aangeboden passende woning niet accepteert kan de urgentieverklaring worden ingetrokken. </text:p>
            </text:section>
            <text:p text:style-name="hoofdstuk_bottom"/>
          </text:section>
          <text:section text:name="hoofdstuk_id1-3-2-2-2" text:style-name="hoofdstuk">
            <text:p text:style-name="hoofdstuk_kop"><text:span text:style-name="label">Hoofdstuk</text:span> <text:span text:style-name="nr">2:</text:span> Algemene voorwaarden aanvragen urgentie</text:p>
            <text:section text:name="artikel_id1-3-2-2-2-2" text:style-name="artikel">
              <text:p text:style-name="artikel_kop_titel"><text:span text:style-name="artikel_kop_label">Aanvraagvoorwaarden </text:span> </text:p>
              <text:list text:style-name="id1-3-2-2-2-2-2">
                <text:list-item text:style-override="id1-3-2-2-2-2-2-1">
                  <text:number>1.</text:number>
                  <text:p text:style-name="al">
                  <text:span text:style-name="nadrukvet">Administratief </text:span>
                </text:p>
                  <text:list text:style-name="id1-3-2-2-2-2-2-1-3">
                    <text:list-item text:style-override="id1-3-2-2-2-2-2-1-3-1">
                      <text:number>a.</text:number>
                      <text:p text:style-name="al">Aanvrager heeft de vereiste bijdrage betaald;</text:p>
                    </text:list-item>
                    <text:list-item text:style-override="id1-3-2-2-2-2-2-1-3-2">
                      <text:number>b.</text:number>
                      <text:p text:style-name="al">Aanvrager heeft volledige en juiste informatie aangeleverd over de omstandigheden van zijn/haar aanvraag; </text:p>
                    </text:list-item>
                    <text:list-item text:style-override="id1-3-2-2-2-2-2-1-3-3">
                      <text:number>c.</text:number>
                      <text:p text:style-name="al">De aanvraag is voorzien van de reactiehistorie van de woningzoekende. </text:p>
                    </text:list-item>
                  </text:list>
                </text:list-item>
              </text:list>
              <text:p text:style-name="al"/>
              <text:list text:style-name="id1-3-2-2-2-2-4">
                <text:list-item text:style-override="id1-3-2-2-2-2-4-1">
                  <text:number>2.</text:number>
                  <text:p text:style-name="al">
                  <text:span text:style-name="nadrukvet">Toegang tot de sociale huursector </text:span>
                </text:p>
                  <text:list text:style-name="id1-3-2-2-2-2-4-1-3">
                    <text:list-item text:style-override="id1-3-2-2-2-2-4-1-3-1">
                      <text:number>a.</text:number>
                      <text:p text:style-name="al">Aanvrager is meerderjarig; </text:p>
                    </text:list-item>
                    <text:list-item text:style-override="id1-3-2-2-2-2-4-1-3-2">
                      <text:number>b.</text:number>
                      <text:p text:style-name="al">Aanvrager heeft de Nederlandse nationaliteit, is afkomstig uit een EU-lidstaat, of in het bezit van een machtiging tot voorlopig verblijf (mvv) of verblijfsvergunning; </text:p>
                    </text:list-item>
                    <text:list-item text:style-override="id1-3-2-2-2-2-4-1-3-3">
                      <text:number>c.</text:number>
                      <text:p text:style-name="al">De aanvrager komt wat betreft inkomen in aanmerking voor een sociale huurwoning. Als maximale grens wordt het verzamelinkomen gehanteerd uit de zgn. staatsteunregeling. Deze grens bedraagt € 39.055,- (prijspeil 2020) en wordt jaarlijks bijgesteld. Boven deze grens is geen beroep op urgentie mogelijk. </text:p>
                    </text:list-item>
                  </text:list>
                </text:list-item>
              </text:list>
              <text:p text:style-name="al"/>
              <text:list text:style-name="id1-3-2-2-2-2-6">
                <text:list-item text:style-override="id1-3-2-2-2-2-6-1">
                  <text:number>3.</text:number>
                  <text:p text:style-name="al">
                  <text:span text:style-name="nadrukvet">De samenwerkende gemeenten Epe, Hattem, Heerde </text:span>
                </text:p>
                  <text:list text:style-name="id1-3-2-2-2-2-6-1-3">
                    <text:list-item text:style-override="id1-3-2-2-2-2-6-1-3-1">
                      <text:number>a.</text:number>
                      <text:p text:style-name="al">Aanvrager staat maximaal 8 <text:span text:style-name="nadrukvet">(1)</text:span><text:span text:style-name="nadrukvet">(</text:span><text:span text:style-name="nadrukvet">Duur kan periodiek in overleg tussen gemeenten en corporaties worden bijgesteld en is gekoppeld aan de minimale inschrijfduur om met maximale inzet zelf in aanmerking te kunnen komen voor een woning volgens de berekening van woningstichting Triada</text:span><text:span text:style-name="nadrukvet">)</text:span> jaar ingeschreven als woningzoekende bij woningstichting Triada;</text:p>
                    </text:list-item>
                    <text:list-item text:style-override="id1-3-2-2-2-2-6-1-3-2">
                      <text:number>b.</text:number>
                      <text:p text:style-name="al">De directe aanleiding voor het woonprobleem ligt in één van de samenwerkende gemeenten Epe, Hattem, Heerde;</text:p>
                    </text:list-item>
                    <text:list-item text:style-override="id1-3-2-2-2-2-6-1-3-3">
                      <text:number>c.</text:number>
                      <text:p text:style-name="al">De situatie is buiten de eigen verantwoordelijkheid van de aanvrager ontstaan;</text:p>
                    </text:list-item>
                    <text:list-item text:style-override="id1-3-2-2-2-2-6-1-3-4">
                      <text:number>d.</text:number>
                      <text:p text:style-name="al">Aanvrager heeft zelf alles gedaan om een oplossing te vinden. Andere oplossingen dan met voorrang verhuizen zijn aantoonbaar niet mogelijk of uitgeput;</text:p>
                    </text:list-item>
                    <text:list-item text:style-override="id1-3-2-2-2-2-6-1-3-5">
                      <text:number>e.</text:number>
                      <text:p text:style-name="al">De aanvraag is volledig en voorzien van voldoende onderbouwing en de benodigde documenten.</text:p>
                    </text:list-item>
                  </text:list>
                </text:list-item>
              </text:list>
              <text:p text:style-name="al"/>
              <text:list text:style-name="id1-3-2-2-2-2-8">
                <text:list-item text:style-override="id1-3-2-2-2-2-8-1">
                  <text:number>4.</text:number>
                  <text:p text:style-name="al">
                  <text:span text:style-name="nadrukvet">Uitsluitingsgronden urgentie</text:span>
                </text:p>
                  <text:list text:style-name="id1-3-2-2-2-2-8-1-3">
                    <text:list-item text:style-override="id1-3-2-2-2-2-8-1-3-1">
                      <text:number>a.</text:number>
                      <text:p text:style-name="al">Er wordt geen urgentie verleend in de volgende situaties:</text:p>
                    </text:list-item>
                    <text:list-item text:style-override="id1-3-2-2-2-2-8-1-3-2">
                      <text:number>b.</text:number>
                      <text:p text:style-name="al">Het willen of moeten verlaten van niet legale woonruimte;</text:p>
                    </text:list-item>
                    <text:list-item text:style-override="id1-3-2-2-2-2-8-1-3-3">
                      <text:number>c.</text:number>
                      <text:p text:style-name="al">Het willen of moeten verlaten van woonruimte waarvan bekend was dat deze slechts tijdelijk bewoond kon worden.</text:p>
                    </text:list-item>
                  </text:list>
                </text:list-item>
              </text:list>
              <text:p text:style-name="al"/>
              <text:list text:style-name="id1-3-2-2-2-2-10">
                <text:list-item text:style-override="id1-3-2-2-2-2-10-1">
                  <text:number>5.</text:number>
                  <text:p text:style-name="al">
                  <text:span text:style-name="nadrukvet">Voorliggende voorzieningen </text:span>
                </text:p>
                  <text:list text:style-name="id1-3-2-2-2-2-10-1-3">
                    <text:list-item text:style-override="id1-3-2-2-2-2-10-1-3-1">
                      <text:number>a.</text:number>
                      <text:p text:style-name="al">Aanvrager doet geen beroep op urgentie vanwege het verlaten van een Beschermd Wonen instelling<text:span text:style-name="nadrukvet"> (2) (Omdat deze groep een beroep kan doen op de opstapregeling)</text:span> ;</text:p>
                    </text:list-item>
                    <text:list-item text:style-override="id1-3-2-2-2-2-10-1-3-2">
                      <text:number>b.</text:number>
                      <text:p text:style-name="al">Aanvrager doet geen beroep op urgentie vanwege het langdurig moeten verlaten van de huidige woning in het kader van sloop of grootschalige renovatie van de woning door de woningcorporatie. </text:p>
                    </text:list-item>
                  </text:list>
                </text:list-item>
              </text:list>
              <text:p text:style-name="al"/>
              <text:p text:style-name="al">De urgentiefunctionaris bepaalt of de aanvraag aan de gestelde voorwaarden voldoet. </text:p>
              <text:p text:style-name="al">Als blijkt dat de urgentiecommissie meer informatie nodig heeft, dan krijgt de aanvrager 4 weken de tijd om de ontbrekende informatie aan te leveren.</text:p>
            </text:section>
            <text:p text:style-name="hoofdstuk_bottom"/>
          </text:section>
          <text:section text:name="hoofdstuk_id1-3-2-2-3" text:style-name="hoofdstuk">
            <text:p text:style-name="hoofdstuk_kop"><text:span text:style-name="label">Hoofdstuk</text:span> <text:span text:style-name="nr">3:</text:span> Toewijzingsgronden urgentie</text:p>
            <text:section text:name="artikel_id1-3-2-2-3-2" text:style-name="artikel">
              <text:p text:style-name="artikel_kop_titel"><text:span text:style-name="artikel_kop_label">Toewijzingsgronden </text:span> </text:p>
              <text:list text:style-name="id1-3-2-2-3-2-2">
                <text:list-item text:style-override="id1-3-2-2-3-2-2-1">
                  <text:number>1.</text:number>
                  <text:p text:style-name="al">
                  <text:span text:style-name="nadrukvet">Algemeen </text:span>
                </text:p>
                </text:list-item>
                <text:list-item text:style-override="id1-3-2-2-3-2-2-2">
                  <text:number>•</text:number>
                  <text:p text:style-name="al">De situatie is zodanig ernstig dat er binnen 6 maanden een oplossing moet komen;</text:p>
                </text:list-item>
                <text:list-item text:style-override="id1-3-2-2-3-2-2-3">
                  <text:number>•</text:number>
                  <text:p text:style-name="al">Aanvrager heeft voldoende inzet getoond om voorrang op andere woningzoekenden te rechtvaardigen. Onder andere door: </text:p>
                  <text:list text:style-name="id1-3-2-2-3-2-2-3-3">
                    <text:list-item text:style-override="id1-3-2-2-3-2-2-3-3-1">
                      <text:number>•</text:number>
                      <text:p text:style-name="al">actief te proberen op andere wijze in woonruimte te voorzien, door actief te reageren op vrijkomende woningen en bijvoorbeeld mee te dingen op de te verloten woningen;</text:p>
                    </text:list-item>
                    <text:list-item text:style-override="id1-3-2-2-3-2-2-3-3-2">
                      <text:number>•</text:number>
                      <text:p text:style-name="al">actief te proberen de oorzaak van het urgente woonprobleem op andere wijze op te lossen; </text:p>
                    </text:list-item>
                  </text:list>
                </text:list-item>
                <text:list-item text:style-override="id1-3-2-2-3-2-2-4">
                  <text:number>•</text:number>
                  <text:p text:style-name="al">Het is niet aannemelijk dat aanvrager er zonder urgentieverklaring in zal slagen om binnen redelijke termijn passende woonruimte te vinden;</text:p>
                </text:list-item>
                <text:list-item text:style-override="id1-3-2-2-3-2-2-5">
                  <text:number>•</text:number>
                  <text:p text:style-name="al">Aanvrager verstrekt op verzoek bewijsstukken die nodig zijn om de urgentieaanvraag te beoordelen;</text:p>
                </text:list-item>
                <text:list-item text:style-override="id1-3-2-2-3-2-2-6">
                  <text:number>•</text:number>
                  <text:p text:style-name="al">De aanvrager voldoet aan één of meer van de onderstaande toewijzingsgronden.</text:p>
                </text:list-item>
              </text:list>
              <text:p text:style-name="al"/>
              <text:list text:style-name="id1-3-2-2-3-2-4">
                <text:list-item text:style-override="id1-3-2-2-3-2-4-1">
                  <text:number>2.</text:number>
                  <text:p text:style-name="al">
                  <text:span text:style-name="nadrukvet">Verlenen of ontvangen van mantelzorg </text:span>
                </text:p>
                </text:list-item>
                <text:list-item text:style-override="id1-3-2-2-3-2-4-2">
                  <text:number>•</text:number>
                  <text:p text:style-name="al">Aanvrager kan aantonen dat de mantelzorgontvanger recht heeft op een verstrekking vanuit de Wet langdurige zorg of de Wet maatschappelijke ondersteuning;</text:p>
                </text:list-item>
                <text:list-item text:style-override="id1-3-2-2-3-2-4-3">
                  <text:number>•</text:number>
                  <text:p text:style-name="al">Aanvrager overlegt een WMO indicatie of een WLZ indicatie;</text:p>
                </text:list-item>
                <text:list-item text:style-override="id1-3-2-2-3-2-4-4">
                  <text:number>•</text:number>
                  <text:p text:style-name="al">Het is aannemelijk dat de beoogde mantelzorg, verstrekkingen uit bovengenoemde wetten zal verminderen of voorkomen; </text:p>
                </text:list-item>
                <text:list-item text:style-override="id1-3-2-2-3-2-4-5">
                  <text:number>•</text:number>
                  <text:p text:style-name="al">Het is aannemelijk dat de mantelzorgverlener minimaal 8 uur per week besteedt aan het bieden van mantelzorg;</text:p>
                </text:list-item>
                <text:list-item text:style-override="id1-3-2-2-3-2-4-6">
                  <text:number>•</text:number>
                  <text:p text:style-name="al">Het is aannemelijk dat de mantelzorgrelatie langer dan 1 jaar intact blijft; </text:p>
                </text:list-item>
                <text:list-item text:style-override="id1-3-2-2-3-2-4-7">
                  <text:number>•</text:number>
                  <text:p text:style-name="al">De mantelzorgontvanger bewoont een zelfstandige woonruimte (extramuraal);</text:p>
                </text:list-item>
                <text:list-item text:style-override="id1-3-2-2-3-2-4-8">
                  <text:number>•</text:number>
                  <text:p text:style-name="al">De mantelzorgverlener krijgt geen vergoeding voor de zorg en hulp die hij/zij geeft;</text:p>
                </text:list-item>
                <text:list-item text:style-override="id1-3-2-2-3-2-4-9">
                  <text:number>•</text:number>
                  <text:p text:style-name="al">Het is aannemelijk dat de huidige afstand tussen de mantelzorgontvanger en de mantelzorgverlener leidt tot een onredelijke belasting in termen van reistijd, kosten of fysieke belasting; </text:p>
                </text:list-item>
                <text:list-item text:style-override="id1-3-2-2-3-2-4-10">
                  <text:number>•</text:number>
                  <text:p text:style-name="al">De huidige reistijd tussen de mantelzorgontvanger en de mantelzorgverlener is minimaal 30 minuten met de auto (snelste route volgens ANWB routeplanner) of openbaar vervoer.</text:p>
                </text:list-item>
              </text:list>
              <text:p text:style-name="al"/>
              <text:list text:style-name="id1-3-2-2-3-2-6">
                <text:list-item text:style-override="id1-3-2-2-3-2-6-1">
                  <text:number>3.</text:number>
                  <text:p text:style-name="al">
                  <text:span text:style-name="nadrukvet">Ontvluchten van huiselijk geweld </text:span>
                </text:p>
                </text:list-item>
                <text:list-item text:style-override="id1-3-2-2-3-2-6-2">
                  <text:number>•</text:number>
                  <text:p text:style-name="al">Aanvrager kan aantonen dat hij/zij of een gezinslid in de laatste woning te maken heeft gehad met ernstig geweld door één of meerdere huisgenoten;</text:p>
                </text:list-item>
                <text:list-item text:style-override="id1-3-2-2-3-2-6-3">
                  <text:number>•</text:number>
                  <text:p text:style-name="al">Aanvrager kan aantonen dat terugkeer naar de laatste woning niet veilig is; </text:p>
                </text:list-item>
                <text:list-item text:style-override="id1-3-2-2-3-2-6-4">
                  <text:number>•</text:number>
                  <text:p text:style-name="al">Aanvrager kan aantonen dat hij/zij verblijft in een verblijf als bedoeld in artikel 12 lid 3 van de Huisvestingswet 2014.</text:p>
                </text:list-item>
              </text:list>
              <text:p text:style-name="al"/>
              <text:list text:style-name="id1-3-2-2-3-2-8">
                <text:list-item text:style-override="id1-3-2-2-3-2-8-1">
                  <text:number>4.</text:number>
                  <text:p text:style-name="al">
                  <text:span text:style-name="nadrukvet">Onbewoonbaar verklaarde woning </text:span>
                </text:p>
                </text:list-item>
              </text:list>
              <text:p text:style-name="al">Aanvrager kan niet terugkeren naar de laatste woning als gevolg van brand, ontploffing, wateroverlast of andere ernstige schade. </text:p>
              <text:p text:style-name="al"/>
              <text:list text:style-name="id1-3-2-2-3-2-11">
                <text:list-item text:style-override="id1-3-2-2-3-2-11-1">
                  <text:number>5.</text:number>
                  <text:p text:style-name="al">
                  <text:span text:style-name="nadrukvet">Financiële problematiek </text:span>
                </text:p>
                </text:list-item>
              </text:list>
              <text:p text:style-name="al">Aanvrager kan aantonen dat de woonlasten (huur of hypotheeklasten) zodanig hoog zijn dat het besteedbare inkomen na aftrek van de woonlasten lager is dan het bedrag dat resteert als de normhuur als bedoeld in artikel 17 lid 2 van de Wet op de huurtoeslag wordt afgetrokken van de bijstandsnorm die voor aanvrager geldt c.q. voor zijn situatie zou gelden. De betaalbaarheidsproblemen zijn het gevolg van een niet-verwijtbare en onvoorziene inkomensdaling.</text:p>
              <text:p text:style-name="al"/>
              <text:list text:style-name="id1-3-2-2-3-2-14">
                <text:list-item text:style-override="id1-3-2-2-3-2-14-1">
                  <text:number>6.</text:number>
                  <text:p text:style-name="al">
                  <text:span text:style-name="nadrukvet">Medische en/of psychische problematiek </text:span>
                </text:p>
                </text:list-item>
              </text:list>
              <text:p text:style-name="al">
              <text:span text:style-name="nadrukvet">Algemeen </text:span>
            </text:p>
              <text:list text:style-name="id1-3-2-2-3-2-16">
                <text:list-item text:style-override="id1-3-2-2-3-2-16-1">
                  <text:number>•</text:number>
                  <text:p text:style-name="al">Aanvrager heeft een verklaring van een medisch specialist waaruit blijkt dat de huidige woonsituatie leidt tot een ernstig risico voor de veiligheid, gezondheid of het functioneren van een gezinslid met medische of psychische problematiek;</text:p>
                </text:list-item>
                <text:list-item text:style-override="id1-3-2-2-3-2-16-2">
                  <text:number>•</text:number>
                  <text:p text:style-name="al">Aanvrager heeft onderzocht of een woningaanpassing of voorziening de situatie kan verbeteren en kan beargumenteren waarom dat geen realistische oplossing is;</text:p>
                </text:list-item>
                <text:list-item text:style-override="id1-3-2-2-3-2-16-3">
                  <text:number>•</text:number>
                  <text:p text:style-name="al">Het is op basis van de verklaring van de medisch specialist aannemelijk te achten dat de fysieke beperkingen of gezondheidsproblemen zich langer dan 1 jaar manifesteren. </text:p>
                </text:list-item>
                <text:list-item text:style-override="id1-3-2-2-3-2-16-4">
                  <text:number/>
                  <text:p text:style-name="al">En/of</text:p>
                </text:list-item>
                <text:list-item text:style-override="id1-3-2-2-3-2-16-5">
                  <text:number>•</text:number>
                  <text:p text:style-name="al">Aanvrager beschikt over een WMO indicatie waaruit blijkt dat aanvrager binnen 6 maanden andere woonruimte nodig heeft. </text:p>
                </text:list-item>
              </text:list>
              <text:p text:style-name="al"/>
              <text:p text:style-name="al">
              <text:span text:style-name="nadrukvet">Ten aanzien van de locatie </text:span>
            </text:p>
              <text:list text:style-name="id1-3-2-2-3-2-19">
                <text:list-item text:style-override="id1-3-2-2-3-2-19-1">
                  <text:number>•</text:number>
                  <text:p text:style-name="al">Aanvrager kan aantonen dat de reisafstand en/of de beschikbare wijze van vervoer tussen de huidige woning en de voorziening in de samenwerkende gemeenten Epe, Hattem, Heerde, voor zorg- of hulpverlening waar aanvrager of een gezinslid op is aangewezen, een onaanvaardbare belasting in termen van medisch risico, reistijd en/of kosten tot gevolg heeft;</text:p>
                </text:list-item>
                <text:list-item text:style-override="id1-3-2-2-3-2-19-2">
                  <text:number>•</text:number>
                  <text:p text:style-name="al">Aanvrager kan aannemelijk maken dat langer dan een jaar van de bedoelde voorziening gebruik wordt gemaakt; </text:p>
                </text:list-item>
                <text:list-item text:style-override="id1-3-2-2-3-2-19-3">
                  <text:number>•</text:number>
                  <text:p text:style-name="al">Aanvrager kan aannemelijk maken dat er geen andere reële oplossing voor het probleem is. </text:p>
                </text:list-item>
              </text:list>
              <text:p text:style-name="al"/>
              <text:p text:style-name="al">
              <text:span text:style-name="nadrukvet">Beoordeling van een urgentieaanvraag </text:span>
            </text:p>
              <text:p text:style-name="al">Mede aan de hand van de aangeleverde informatie, neemt de urgentiecommissie een besluit over het verlenen van urgentie. Aanvrager wordt hierover per mail of brief geïnformeerd. </text:p>
              <text:p text:style-name="al"/>
              <text:list text:style-name="id1-3-2-2-3-2-24">
                <text:list-item text:style-override="id1-3-2-2-3-2-24-1">
                  <text:number>7.</text:number>
                  <text:p text:style-name="al">
                  <text:span text:style-name="nadrukvet">Scheiding of relatiebreuk waarbij kinderen betrokken zijn</text:span>
                </text:p>
                </text:list-item>
              </text:list>
              <text:p text:style-name="al">
              <text:span text:style-name="nadrukvet">Er kan alleen urgentie aangevraagd worden als aanvrager is belast met de zorg voor een of meer kinderen beneden de leeftijd van 21 jaar. </text:span>
            </text:p>
              <text:p text:style-name="al"/>
              <text:list text:style-name="id1-3-2-2-3-2-27">
                <text:list-item text:style-override="id1-3-2-2-3-2-27-1">
                  <text:number>•</text:number>
                  <text:p text:style-name="al">Aanvrager is belast met de zorg voor een of meer kinderen beneden de leeftijd van 21 jaar. </text:p>
                </text:list-item>
                <text:list-item text:style-override="id1-3-2-2-3-2-27-2">
                  <text:number>•</text:number>
                  <text:p text:style-name="al">Aanvrager doet een beroep op urgentie na een verbroken huwelijk, een beëindigd samenlevingscontract of geregistreerd partnerschap of na minimaal 2 jaar op hetzelfde adres te hebben samengewoond. </text:p>
                </text:list-item>
                <text:list-item text:style-override="id1-3-2-2-3-2-27-3">
                  <text:number>•</text:number>
                  <text:p text:style-name="al">In het geval van een scheiding of relatiebreuk kan slechts aan één van de beide ex-partners urgentie worden verleend. Indien beide ex-partners urgentie aanvragen, besluit de urgentiecommissie op basis van de haar beschikbare informatie aan wie van hen urgentie kan worden verleend. </text:p>
                </text:list-item>
                <text:list-item text:style-override="id1-3-2-2-3-2-27-4">
                  <text:number>•</text:number>
                  <text:p text:style-name="al">Aanvrager kan aantonen </text:p>
                  <text:list text:style-name="id1-3-2-2-3-2-27-4-3">
                    <text:list-item text:style-override="id1-3-2-2-3-2-27-4-3-1">
                      <text:number>1.</text:number>
                      <text:p text:style-name="al">dat het kind/de kinderen bij hem/haar het hoofdverblijf heeft; </text:p>
                    </text:list-item>
                    <text:list-item text:style-override="id1-3-2-2-3-2-27-4-3-2">
                      <text:number>2.</text:number>
                      <text:p text:style-name="al">en dat het kind/de kinderen bij hem/haar staan ingeschreven op zijn/haar woonadres </text:p>
                    </text:list-item>
                    <text:list-item text:style-override="id1-3-2-2-3-2-27-4-3-3">
                      <text:number>3.</text:number>
                      <text:p text:style-name="al">en dat hij/zij degene is die de kinderbijslag ontvangt voor het kind/kinderen. </text:p>
                    </text:list-item>
                  </text:list>
                </text:list-item>
                <text:list-item text:style-override="id1-3-2-2-3-2-27-5">
                  <text:number>•</text:number>
                  <text:p text:style-name="al">Aanvrager heeft het recht om in de gedeelde woning te blijven wonen opgeëist maar het is om financiële of andere redenen niet mogelijk om hier te blijven wonen of de rechter heeft de voortgezette bewoning niet aan aanvrager toegewezen.</text:p>
                </text:list-item>
              </text:list>
            </text:section>
            <text:p text:style-name="hoofdstuk_bottom"/>
          </text:section>
          <text:section text:name="hoofdstuk_id1-3-2-2-4" text:style-name="hoofdstuk">
            <text:p text:style-name="hoofdstuk_kop"><text:span text:style-name="label">Hoofdstuk</text:span> <text:span text:style-name="nr">4:</text:span> Bevoegdheid urgentiecommissie om af te wijken van de bepalingen in deze nadere regels</text:p>
            <text:section text:name="artikel_id1-3-2-2-4-2" text:style-name="artikel">
              <text:p text:style-name="artikel_kop_titel"><text:span text:style-name="artikel_kop_label"/> <text:span text:style-name="artikel_kop_nr"/> </text:p>
              <text:p text:style-name="al">De urgentiecommissie is bevoegd om in bijzondere situaties gemotiveerd af te wijken van de bepalingen in deze Nadere regels.</text:p>
            </text:section>
            <text:p text:style-name="hoofdstuk_bottom"/>
          </text:section>
          <text:section text:name="hoofdstuk_id1-3-2-2-5" text:style-name="hoofdstuk">
            <text:p text:style-name="hoofdstuk_kop"><text:span text:style-name="label">Hoofdstuk</text:span> <text:span text:style-name="nr">5:</text:span> Door aanvrager te overleggen documenten en bewijsstukken</text:p>
            <text:section text:name="artikel_id1-3-2-2-5-2" text:style-name="artikel">
              <text:p text:style-name="artikel_kop_titel"><text:span text:style-name="artikel_kop_label"/> <text:span text:style-name="artikel_kop_nr"/> </text:p>
              <text:list text:style-name="id1-3-2-2-5-2-2">
                <text:list-item text:style-override="id1-3-2-2-5-2-2-1">
                  <text:number>1.</text:number>
                  <text:p text:style-name="al">
                  <text:span text:style-name="nadrukvet">Algemeen</text:span>
                </text:p>
                </text:list-item>
              </text:list>
              <text:p text:style-name="al">Hieronder wordt per urgentiecategorie aangegeven welke documenten en bewijsstukken moeten worden meegestuurd bij de urgentieaanvraag.</text:p>
              <text:list text:style-name="id1-3-2-2-5-2-4">
                <text:list-item text:style-override="id1-3-2-2-5-2-4-1">
                  <text:number>2.</text:number>
                  <text:p text:style-name="al">
                  <text:span text:style-name="nadrukvet">Verlenen of ontvangen van mantelzorg </text:span>
                </text:p>
                </text:list-item>
              </text:list>
              <text:p text:style-name="al">Bij de aanvraag mee te sturen documenten en bewijsstukken: </text:p>
              <text:list text:style-name="id1-3-2-2-5-2-6">
                <text:list-item text:style-override="id1-3-2-2-5-2-6-1">
                  <text:number>•</text:number>
                  <text:p text:style-name="al">Een document waaruit blijkt dat de mantelzorgontvanger recht heeft op een verstrekking vanuit de Wet langdurige zorg of de Wet maatschappelijke ondersteuning of een WMO indicatie of een CIZ indicatie; </text:p>
                </text:list-item>
                <text:list-item text:style-override="id1-3-2-2-5-2-6-2">
                  <text:number>•</text:number>
                  <text:p text:style-name="al">Mantelzorgverlener toont aan dat hij/zij minimaal 8 uur per week besteedt aan het bieden van mantelzorg;</text:p>
                </text:list-item>
                <text:list-item text:style-override="id1-3-2-2-5-2-6-3">
                  <text:number>•</text:number>
                  <text:p text:style-name="al">Aanvrager toont aan dat het aannemelijk is dat de mantelzorgrelatie langer dan 1 jaar intact blijft;</text:p>
                </text:list-item>
                <text:list-item text:style-override="id1-3-2-2-5-2-6-4">
                  <text:number>•</text:number>
                  <text:p text:style-name="al">De huidige reistijd tussen de mantelzorgontvanger en de mantelzorgverlener is minimaal 30 minuten met de auto (snelste route volgens ANWB routeplanner) of openbaar vervoer.</text:p>
                </text:list-item>
              </text:list>
              <text:p text:style-name="al"/>
              <text:p text:style-name="al">
              <text:span text:style-name="nadrukvet">Werkproces</text:span>
              <text:span text:style-name="nadrukvet">:</text:span>
            </text:p>
              <text:list text:style-name="id1-3-2-2-5-2-9">
                <text:list-item text:style-override="id1-3-2-2-5-2-9-1">
                  <text:number>1.</text:number>
                  <text:p text:style-name="al">De aanvrager meldt zich bij de urgentiefunctionaris;</text:p>
                </text:list-item>
                <text:list-item text:style-override="id1-3-2-2-5-2-9-2">
                  <text:number>2.</text:number>
                  <text:p text:style-name="al">De urgentiefunctionaris wijst aanvrager erop dat hij/zij bewijsstukken moet meesturen met zijn/haar aanvraag; </text:p>
                </text:list-item>
                <text:list-item text:style-override="id1-3-2-2-5-2-9-3">
                  <text:number>3.</text:number>
                  <text:p text:style-name="al">De aanvrager verstuurt zijn/haar aanvraag met bijlagen naar de urgentiefunctionaris;</text:p>
                </text:list-item>
                <text:list-item text:style-override="id1-3-2-2-5-2-9-4">
                  <text:number>4.</text:number>
                  <text:p text:style-name="al">De urgentiefunctionaris legt de aanvraag ter beoordeling voor aan de urgentiecommissie.</text:p>
                </text:list-item>
              </text:list>
              <text:p text:style-name="al"/>
              <text:list text:style-name="id1-3-2-2-5-2-11">
                <text:list-item text:style-override="id1-3-2-2-5-2-11-1">
                  <text:number>3.</text:number>
                  <text:p text:style-name="al">
                  <text:span text:style-name="nadrukvet">Ontvluchten van huiselijk geweld </text:span>
                </text:p>
                </text:list-item>
              </text:list>
              <text:p text:style-name="al">Bij de aanvraag mee te sturen bewijsstukken en documenten:</text:p>
              <text:list text:style-name="id1-3-2-2-5-2-13">
                <text:list-item text:style-override="id1-3-2-2-5-2-13-1">
                  <text:number>•</text:number>
                  <text:p text:style-name="al">Bewijs van aangifte bij de politie van huiselijk geweld.</text:p>
                </text:list-item>
                <text:list-item text:style-override="id1-3-2-2-5-2-13-2">
                  <text:number>•</text:number>
                  <text:p text:style-name="al">Medische verklaring van een (huis)arts of GGD dat er sprake is van huiselijk geweld.</text:p>
                </text:list-item>
                <text:list-item text:style-override="id1-3-2-2-5-2-13-3">
                  <text:number>•</text:number>
                  <text:p text:style-name="al">Schriftelijke verklaringen van Veilig thuis, wijkteam of WMO waaruit blijkt dat er sprake is van huiselijk geweld.</text:p>
                </text:list-item>
                <text:list-item text:style-override="id1-3-2-2-5-2-13-4">
                  <text:number>•</text:number>
                  <text:p text:style-name="al">Bewijs van verblijf als bedoeld in artikel 12 lid 3 Huisvestingswet 2014. </text:p>
                </text:list-item>
              </text:list>
              <text:p text:style-name="al"/>
              <text:p text:style-name="al">
              <text:span text:style-name="nadrukvet">Werkproces</text:span>
              <text:span text:style-name="nadrukvet">:</text:span>
            </text:p>
              <text:list text:style-name="id1-3-2-2-5-2-16">
                <text:list-item text:style-override="id1-3-2-2-5-2-16-1">
                  <text:number>1.</text:number>
                  <text:p text:style-name="al">De aanvrager meldt zich bij de urgentiefunctionaris.</text:p>
                </text:list-item>
                <text:list-item text:style-override="id1-3-2-2-5-2-16-2">
                  <text:number>2.</text:number>
                  <text:p text:style-name="al">De urgentiefunctionaris wijst erop dat aanvrager bewijsstukken mee moet sturen met zijn aanvraag. </text:p>
                </text:list-item>
                <text:list-item text:style-override="id1-3-2-2-5-2-16-3">
                  <text:number>3.</text:number>
                  <text:p text:style-name="al">De aanvrager levert bijlagen aan bij de urgentiefunctionaris. </text:p>
                </text:list-item>
                <text:list-item text:style-override="id1-3-2-2-5-2-16-4">
                  <text:number>4.</text:number>
                  <text:p text:style-name="al">De urgentiefunctionaris beoordeelt of de aangeleverde bewijsstukken voldoende overtuigend zijn.</text:p>
                </text:list-item>
                <text:list-item text:style-override="id1-3-2-2-5-2-16-5">
                  <text:number>5.</text:number>
                  <text:p text:style-name="al">De urgentiefunctionaris legt de aanvraag ter beoordeling voor aan de urgentiecommissie. </text:p>
                </text:list-item>
              </text:list>
              <text:p text:style-name="al"/>
              <text:list text:style-name="id1-3-2-2-5-2-18">
                <text:list-item text:style-override="id1-3-2-2-5-2-18-1">
                  <text:number>4.</text:number>
                  <text:p text:style-name="al">
                  <text:span text:style-name="nadrukvet">Onbewoonbaar verklaarde woning </text:span>
                </text:p>
                </text:list-item>
              </text:list>
              <text:p text:style-name="al">Bij de aanvraag mee te sturen bewijsstukken en documenten:</text:p>
              <text:p text:style-name="al">Een rapport van politie, brandweer, verzekering of gemeente. </text:p>
              <text:p text:style-name="al"/>
              <text:p text:style-name="al">
              <text:span text:style-name="nadrukvet">Werkproces</text:span>
              <text:span text:style-name="nadrukvet">:</text:span>
            </text:p>
              <text:list text:style-name="id1-3-2-2-5-2-23">
                <text:list-item text:style-override="id1-3-2-2-5-2-23-1">
                  <text:number>1.</text:number>
                  <text:p text:style-name="al">De aanvrager meldt zich bij de urgentiefunctionaris;</text:p>
                </text:list-item>
                <text:list-item text:style-override="id1-3-2-2-5-2-23-2">
                  <text:number>2.</text:number>
                  <text:p text:style-name="al">De urgentiefunctionaris wijst op de bewijsstukken die moeten worden meegestuurd met zijn urgentieaanvraag;</text:p>
                </text:list-item>
                <text:list-item text:style-override="id1-3-2-2-5-2-23-3">
                  <text:number>3.</text:number>
                  <text:p text:style-name="al">De urgentiefunctionaris checkt of voldoende bewijsstukken zijn aangeleverd.</text:p>
                </text:list-item>
                <text:list-item text:style-override="id1-3-2-2-5-2-23-4">
                  <text:number>4.</text:number>
                  <text:p text:style-name="al">De urgentiefunctionaris legt de aanvraag ter beoordeling voor aan de urgentiecommissie. </text:p>
                </text:list-item>
              </text:list>
              <text:p text:style-name="al"/>
              <text:list text:style-name="id1-3-2-2-5-2-25">
                <text:list-item text:style-override="id1-3-2-2-5-2-25-1">
                  <text:number>5.</text:number>
                  <text:p text:style-name="al">
                  <text:span text:style-name="nadrukvet">Financiële problematiek </text:span>
                </text:p>
                </text:list-item>
              </text:list>
              <text:p text:style-name="al">Bij de aanvraag mee te sturen bewijsstukken en documenten: </text:p>
              <text:list text:style-name="id1-3-2-2-5-2-27">
                <text:list-item text:style-override="id1-3-2-2-5-2-27-1">
                  <text:number>•</text:number>
                  <text:p text:style-name="al">Aanvrager toont aan dat de woonlasten (huur of hypotheeklasten) zodanig hoog zijn dat het besteedbare inkomen na aftrek van de woonlasten lager is dan het bedrag dat resteert als de normhuur als bedoeld in artikel 17 lid 2 van de Wet op de huurtoeslag wordt afgetrokken van de bijstandsnorm die voor aanvrager geldt c.q. voor zijn/haar situatie zou gelden of aanvrager toont aan dat hij/zij recht heeft op een woonkostentoeslag;</text:p>
                </text:list-item>
                <text:list-item text:style-override="id1-3-2-2-5-2-27-2">
                  <text:number>•</text:number>
                  <text:p text:style-name="al">Aanvrager maakt daarnaast met bewijsstukken aannemelijk dat de betaalbaarheidsproblemen door een niet-verwijtbaar en onvoorziene inkomensdaling zijn ontstaan. </text:p>
                </text:list-item>
              </text:list>
              <text:p text:style-name="al"/>
              <text:p text:style-name="al">
              <text:span text:style-name="nadrukvet">Werkproces</text:span>
              <text:span text:style-name="nadrukvet">:</text:span>
            </text:p>
              <text:list text:style-name="id1-3-2-2-5-2-30">
                <text:list-item text:style-override="id1-3-2-2-5-2-30-1">
                  <text:number>1.</text:number>
                  <text:p text:style-name="al">De aanvrager meldt zich bij de urgentiefunctionaris.</text:p>
                </text:list-item>
                <text:list-item text:style-override="id1-3-2-2-5-2-30-2">
                  <text:number>2.</text:number>
                  <text:p text:style-name="al">De urgentiefunctionaris wijst de aanvrager op de bewijsstukken die hij/zij aan moet leveren.</text:p>
                </text:list-item>
                <text:list-item text:style-override="id1-3-2-2-5-2-30-3">
                  <text:number>3.</text:number>
                  <text:p text:style-name="al">De urgentiefunctionaris checkt of de bewijsstukken zijn aangeleverd.</text:p>
                </text:list-item>
                <text:list-item text:style-override="id1-3-2-2-5-2-30-4">
                  <text:number>4.</text:number>
                  <text:p text:style-name="al">De urgentiefunctionaris legt de aanvraag ter beoordeling voor aan de urgentiecommissie.</text:p>
                </text:list-item>
              </text:list>
              <text:p text:style-name="al"/>
              <text:list text:style-name="id1-3-2-2-5-2-32">
                <text:list-item text:style-override="id1-3-2-2-5-2-32-1">
                  <text:number>6.</text:number>
                  <text:p text:style-name="al">
                  <text:span text:style-name="nadrukvet">Medische en/of psychische problematiek </text:span>
                </text:p>
                </text:list-item>
              </text:list>
              <text:p text:style-name="al">Bij de aanvraag mee te sturen bewijsstukken en documenten:</text:p>
              <text:list text:style-name="id1-3-2-2-5-2-34">
                <text:list-item text:style-override="id1-3-2-2-5-2-34-1">
                  <text:number>•</text:number>
                  <text:p text:style-name="al">Verklaring van een medisch specialist waaruit blijkt dat de huidige woonsituatie leidt tot een ernstig risico voor de veiligheid, gezondheid of het functioneren van een gezinslid met medische of psychische problematiek;</text:p>
                </text:list-item>
                <text:list-item text:style-override="id1-3-2-2-5-2-34-2">
                  <text:number>•</text:number>
                  <text:p text:style-name="al">Het is op basis van de verklaring van de medisch specialist aannemelijk te achten dat de fysieke beperkingen of gezondheidsproblemen zich langer dan 1 jaar manifesteren;</text:p>
                </text:list-item>
                <text:list-item text:style-override="id1-3-2-2-5-2-34-3">
                  <text:number>•</text:number>
                  <text:p text:style-name="al">Aanvrager kan aantonen dat hij/zij heeft onderzocht of een woningaanpassing of voorziening de situatie kan verbeteren en kan beargumenteren waarom dat geen realistische oplossing is;</text:p>
                </text:list-item>
                <text:list-item text:style-override="id1-3-2-2-5-2-34-4">
                  <text:number>•</text:number>
                  <text:p text:style-name="al">Aanvrager kan aantonen dat de reisafstand en/of de beschikbare wijze van vervoer tussen de huidige woning en de voorziening in de samenwerkende gemeenten Epe, Hattem, Heerde, voor zorg- of hulpverlening waar aanvrager of een gezinslid op is aangewezen, een onaanvaardbare belasting in termen van medisch risico, reistijd en/of kosten tot gevolg heeft; </text:p>
                </text:list-item>
                <text:list-item text:style-override="id1-3-2-2-5-2-34-5">
                  <text:number>•</text:number>
                  <text:p text:style-name="al">Aanvrager kan aannemelijk maken dat langer dan een jaar van de bedoelde voorziening gebruik wordt gemaakt;</text:p>
                </text:list-item>
                <text:list-item text:style-override="id1-3-2-2-5-2-34-6">
                  <text:number>•</text:number>
                  <text:p text:style-name="al">Aanvrager kan aannemelijk maken dat er geen andere reële oplossing voor het probleem is.</text:p>
                </text:list-item>
              </text:list>
              <text:p text:style-name="al"/>
              <text:p text:style-name="al">
              <text:span text:style-name="nadrukvet">Werkproces</text:span>
              <text:span text:style-name="nadrukvet">:</text:span>
            </text:p>
              <text:list text:style-name="id1-3-2-2-5-2-37">
                <text:list-item text:style-override="id1-3-2-2-5-2-37-1">
                  <text:number>1.</text:number>
                  <text:p text:style-name="al">De aanvrager meldt zich bij de urgentiefunctionaris.</text:p>
                </text:list-item>
                <text:list-item text:style-override="id1-3-2-2-5-2-37-2">
                  <text:number>2.</text:number>
                  <text:p text:style-name="al">De urgentiefunctionaris geeft aan welke documenten moeten worden aangeleverd.</text:p>
                </text:list-item>
                <text:list-item text:style-override="id1-3-2-2-5-2-37-3">
                  <text:number>3.</text:number>
                  <text:p text:style-name="al">De aanvrager levert de bedoelde documenten aan.</text:p>
                </text:list-item>
                <text:list-item text:style-override="id1-3-2-2-5-2-37-4">
                  <text:number>4.</text:number>
                  <text:p text:style-name="al">De urgentiefunctionaris controleert of benodigde documenten zijn aangeleverd. </text:p>
                </text:list-item>
                <text:list-item text:style-override="id1-3-2-2-5-2-37-5">
                  <text:number>5.</text:number>
                  <text:p text:style-name="al">De urgentiefunctionaris stuurt de aanvraag naar de urgentiecommissie.</text:p>
                </text:list-item>
                <text:list-item text:style-override="id1-3-2-2-5-2-37-6">
                  <text:number>6.</text:number>
                  <text:p text:style-name="al">Bij twijfel in bijzondere en complexe gevallen kan de urgentiecommissie bij de urgentiefunctionaris gemotiveerd aangeven dat de aangeleverde bewijsstukken onvoldoende zijn en verzoeken om aanvullend advies en/of aanvullende stukken. Hierbij wordt duidelijk aangegeven welke informatie precies ontbreekt. </text:p>
                </text:list-item>
                <text:list-item text:style-override="id1-3-2-2-5-2-37-7">
                  <text:number>7.</text:number>
                  <text:p text:style-name="al">De urgentiefunctionaris informeert aanvrager dat aanvullende advies of aanvullende stukken noodzakelijk zijn.</text:p>
                </text:list-item>
                <text:list-item text:style-override="id1-3-2-2-5-2-37-8">
                  <text:number>8.</text:number>
                  <text:p text:style-name="al">De aanvrager neemt contact op met WMO bij de gemeente. </text:p>
                </text:list-item>
                <text:list-item text:style-override="id1-3-2-2-5-2-37-9">
                  <text:number>9.</text:number>
                  <text:p text:style-name="al">WMO beoordeelt of kan worden volstaan met aanvullende informatie van de eigen medisch specialist van de aanvrager of dat WMO zelf een onafhankelijk advies moet aanvragen. </text:p>
                </text:list-item>
                <text:list-item text:style-override="id1-3-2-2-5-2-37-10">
                  <text:number>10.</text:number>
                  <text:p text:style-name="al">De urgentiefunctionaris stuurt de aanvraag met bijlagen naar de urgentiecommissie. </text:p>
                </text:list-item>
              </text:list>
              <text:p text:style-name="al"/>
              <text:list text:style-name="id1-3-2-2-5-2-39">
                <text:list-item text:style-override="id1-3-2-2-5-2-39-1">
                  <text:number>7.</text:number>
                  <text:p text:style-name="al">
                  <text:span text:style-name="nadrukvet">Scheiding of relatiebreuk waarbij kinderen betrokken zijn</text:span>
                </text:p>
                </text:list-item>
              </text:list>
              <text:p text:style-name="al">Er kan alleen urgentie aangevraagd worden als aanvrager is belast met de zorg voor een of meer kinderen beneden de leeftijd van 21 jaar.</text:p>
              <text:p text:style-name="al"/>
              <text:p text:style-name="al">De aanvrager moet bewijsstukken aanleveren voor:</text:p>
              <text:list text:style-name="id1-3-2-2-5-2-43">
                <text:list-item text:style-override="id1-3-2-2-5-2-43-1">
                  <text:number>1.</text:number>
                  <text:p text:style-name="al">Relatieverbreking;</text:p>
                </text:list-item>
                <text:list-item text:style-override="id1-3-2-2-5-2-43-2">
                  <text:number>2.</text:number>
                  <text:p text:style-name="al">Het feit dat kinderen bij hem/haar wonen.</text:p>
                </text:list-item>
              </text:list>
              <text:p text:style-name="al"/>
              <text:p text:style-name="al">
              <text:span text:style-name="nadrukvet">De bij de aanvraag mee te sturen bewijsstukken en documenten staan hieronder per relatievorm vermeld. </text:span>
            </text:p>
              <text:p text:style-name="al">Bij een urgentieverzoek in het kader van relatieverbreking met thuiswonende kinderen dient bij voorkeur een echtscheidingsconvenant te worden overgelegd plus één of meer van de andere hierna genoemde documenten. </text:p>
              <text:p text:style-name="al"/>
              <text:p text:style-name="al">
              <text:span text:style-name="nadrukvet">Bij het beëindigen van een huwelijk: </text:span>
            </text:p>
              <text:list text:style-name="id1-3-2-2-5-2-49">
                <text:list-item text:style-override="id1-3-2-2-5-2-49-1">
                  <text:number>•</text:number>
                  <text:p text:style-name="al">Een gezamenlijk echtscheidingsverzoek; </text:p>
                </text:list-item>
                <text:list-item text:style-override="id1-3-2-2-5-2-49-2">
                  <text:number>•</text:number>
                  <text:p text:style-name="al">Dan wel een eenzijdig echtscheidingsverzoek; </text:p>
                </text:list-item>
                <text:list-item text:style-override="id1-3-2-2-5-2-49-3">
                  <text:number>•</text:number>
                  <text:p text:style-name="al">Een beschikking van de rechtbank, waarmee het huwelijk definitief ontbonden is; </text:p>
                </text:list-item>
                <text:list-item text:style-override="id1-3-2-2-5-2-49-4">
                  <text:number>•</text:number>
                  <text:p text:style-name="al">Inschrijving van beëindiging huwelijk bij de burgerlijke stand. </text:p>
                </text:list-item>
              </text:list>
              <text:p text:style-name="al"/>
              <text:p text:style-name="al">
              <text:span text:style-name="nadrukvet">Bij het beëindigen van een geregistreerd partnerschap:</text:span>
            </text:p>
              <text:list text:style-name="id1-3-2-2-5-2-52">
                <text:list-item text:style-override="id1-3-2-2-5-2-52-1">
                  <text:number>•</text:number>
                  <text:p text:style-name="al">Een formele overeenkomst tot beëindiging van het partnerschap; </text:p>
                </text:list-item>
                <text:list-item text:style-override="id1-3-2-2-5-2-52-2">
                  <text:number>•</text:number>
                  <text:p text:style-name="al">Dan wel een eenzijdig verzoek aan de rechter tot ontbinding van het partnerschap; </text:p>
                </text:list-item>
                <text:list-item text:style-override="id1-3-2-2-5-2-52-3">
                  <text:number>•</text:number>
                  <text:p text:style-name="al">Een beschikking van de rechtbank, waarmee het partnerschap definitief ontbonden is en inschrijving van beëindiging bij de burgerlijke stand. </text:p>
                </text:list-item>
              </text:list>
              <text:p text:style-name="al"/>
              <text:p text:style-name="al">
              <text:span text:style-name="nadrukvet">Bij het beëindigen van een relatie op basis van een samenlevingsovereenkomst: </text:span>
            </text:p>
              <text:list text:style-name="id1-3-2-2-5-2-55">
                <text:list-item text:style-override="id1-3-2-2-5-2-55-1">
                  <text:number>•</text:number>
                  <text:p text:style-name="al">Een formele overeenkomst tot beëindiging van de samenlevingsovereenkomst; </text:p>
                </text:list-item>
                <text:list-item text:style-override="id1-3-2-2-5-2-55-2">
                  <text:number>•</text:number>
                  <text:p text:style-name="al">Dan wel een formele eenzijdige opzegging van de samenlevingsovereenkomst. </text:p>
                </text:list-item>
              </text:list>
              <text:p text:style-name="al"/>
              <text:p text:style-name="al">
              <text:span text:style-name="nadrukvet">Bij het beëindigen van een samenwoonrelatie waarbij niets formeel geregeld is</text:span>
              <text:span text:style-name="nadrukvet">:</text:span>
              <text:span text:style-name="nadrukvet"/>
            </text:p>
              <text:p text:style-name="al">Waar niets formeel verbonden is valt er ook niets te ontbinden. Bij het aanvragen van een urgentieverklaring zal informatie verschaft moeten worden over de manier waarop de relatie was vormgegeven, hoe de relatie ontbonden wordt en hoe de gevolgen daarvan geregeld worden. Dit kan plaats vinden door overlegging van een geformaliseerd document, waarin het volgende is vastgelegd: </text:p>
              <text:list text:style-name="id1-3-2-2-5-2-59">
                <text:list-item text:style-override="id1-3-2-2-5-2-59-1">
                  <text:number>•</text:number>
                  <text:p text:style-name="al">De aanvangsdatum van het samenwonen, blijkend uit een BRP-uittreksel; </text:p>
                </text:list-item>
                <text:list-item text:style-override="id1-3-2-2-5-2-59-2">
                  <text:number>•</text:number>
                  <text:p text:style-name="al">De regeling omtrent verblijfplaatsen zorgverdeling van kinderen, uitgedrukt in exacte tijden; </text:p>
                </text:list-item>
                <text:list-item text:style-override="id1-3-2-2-5-2-59-3">
                  <text:number>•</text:number>
                  <text:p text:style-name="al">Een regeling omtrent verdeling van gezamenlijk onroerend goed en eventueel ander gezamenlijk vermogen; </text:p>
                </text:list-item>
                <text:list-item text:style-override="id1-3-2-2-5-2-59-4">
                  <text:number>•</text:number>
                  <text:p text:style-name="al">Bij bewoning van een huurwoning informatie over de positie van de beide partners in de huurovereenkomst, om te kunnen vaststellen of eventueel het huurrecht geclaimd zou kunnen worden; </text:p>
                </text:list-item>
                <text:list-item text:style-override="id1-3-2-2-5-2-59-5">
                  <text:number>•</text:number>
                  <text:p text:style-name="al">De ontbinding van de relatie. </text:p>
                </text:list-item>
                <text:list-item text:style-override="id1-3-2-2-5-2-59-6">
                  <text:number>•</text:number>
                  <text:p text:style-name="al">Onder "geformaliseerd document" wordt verstaan: een notariële akte dan wel een vaststellingsovereenkomst, opgemaakt ten overstaan van een notaris of advocaat, ondertekend door beide partners en meeondertekend door de notaris c.q. advocaat. </text:p>
                </text:list-item>
              </text:list>
              <text:p text:style-name="al"/>
              <text:p text:style-name="al">Slechts in zeer uitzonderlijke situaties kan volstaan worden met een eenzijdige ondertekening. De reden hiervoor moet aan de hand van geobjectiveerde informatie aangeleverd worden, b.v. voormalige partner verblijft in het buitenland of een contact met de voormalige partner levert ernstig gevaar op voor de aanvrager of voormalige partner is met onbekende bestemming vertrokken. </text:p>
              <text:p text:style-name="al"/>
              <text:p text:style-name="al">Voor personen komend uit een onzelfstandige woonsituatie (thuissituatie of kamerbewoning) zal de eis gesteld worden dat het samenwonen tenminste twee jaar moet hebben geduurd om erkend te kunnen worden als een samenwoning die eventueel recht geeft op urgentie bij het beëindigen van die samenwoning. </text:p>
              <text:p text:style-name="al"/>
              <text:p text:style-name="al">
              <text:span text:style-name="nadrukvet">Verblijf </text:span>
            </text:p>
              <text:p text:style-name="al">Aanvrager kan aantonen dat één of meer kinderen het verblijf bij hem/haar zal/zullen hebben. </text:p>
              <text:p text:style-name="al">Dit zal altijd door middel van een formeel document moeten worden aangetoond. (b.v. convenant, overeenkomst beëindiging geregistreerd partnerschap, overeenkomst beëindiging samenlevingsovereenkomst, verklaring beëindiging samenwoning). </text:p>
              <text:p text:style-name="al"/>
              <text:p text:style-name="al">
              <text:span text:style-name="nadrukvet">Ouderlijke zorg voor minstens 50% </text:span>
            </text:p>
              <text:p text:style-name="al">Aanvrager kan aantonen dat hij/zij voor één of meer kinderen de ouderlijke zorg heeft voor minstens 50%. Dit moet worden aangetoond door middel van een officieel document (zie hierboven). Eigen verklaringen hierover zijn niet toereikend. Er kan slechts aan één van de beide ex-partners urgentie worden verleend. Indien beide ex-partners urgentie aanvragen, besluit de urgentiecommissie op basis van de haar beschikbare informatie aan wie van hen urgentie kan worden verleend. </text:p>
              <text:p text:style-name="al"/>
              <text:p text:style-name="al">
              <text:span text:style-name="nadrukvet">Verkoop onroerend goed en waarde ervan </text:span>
            </text:p>
              <text:p text:style-name="al">Om inzicht te krijgen in de financiële (on-)redzaamheid van de aanvrager in het geval van verbreking van een duurzaam gemeenschappelijke huishouding zal informatie moeten worden aangeleverd over de vermogenssituatie na de echtscheiding c.q. beëindiging van het geregistreerd partnerschap c.q. beëindiging van de samenlevingsovereenkomst c.q. samenwoonrelatie. De eerder genoemde documenten zullen daarom altijd een bepaling moeten bevatten over de manier waarop het gemeenschappelijk eigendom wordt verdeeld. </text:p>
              <text:p text:style-name="al"/>
              <text:p text:style-name="al">Dat geldt met name wanneer het over onroerend goed gaat. Er zal betrouwbare informatie moeten worden overgelegd om te kunnen bepalen of er zoveel vermogen aanwezig is dat op grond daarvan een gevraagde urgentie zou moeten worden geweigerd. Een eigen waarde toekenning door de partners zelf is in dat verband onvoldoende. Een eventuele WOZ-beschikking geeft een indicatie voor de reële marktwaarde van het betreffende onroerend goed. </text:p>
              <text:p text:style-name="al"/>
              <text:p text:style-name="al">Meer betrouwbare informatie is te vinden in: </text:p>
              <text:list text:style-name="id1-3-2-2-5-2-78">
                <text:list-item text:style-override="id1-3-2-2-5-2-78-1">
                  <text:number>•</text:number>
                  <text:p text:style-name="al">Een recent taxatierapport (niet ouder dan één jaar); </text:p>
                </text:list-item>
                <text:list-item text:style-override="id1-3-2-2-5-2-78-2">
                  <text:number>•</text:number>
                  <text:p text:style-name="al">Een verkoopopdracht aan makelaar. In deze opdracht staat de vraagprijs waarvoor de makelaar het betreffende onroerend goed zal proberen te verkopen. Wellicht zal de vraagprijs iets boven de verwachte opbrengst liggen; </text:p>
                </text:list-item>
                <text:list-item text:style-override="id1-3-2-2-5-2-78-3">
                  <text:number>•</text:number>
                  <text:p text:style-name="al">Een verkoopovereenkomst. In deze overeenkomst wordt de gerealiseerde opbrengst vermeld. Dit kan een z.g. voorlopige koopovereenkomst zijn ofwel een notariële transportakte; </text:p>
                </text:list-item>
                <text:list-item text:style-override="id1-3-2-2-5-2-78-4">
                  <text:number>•</text:number>
                  <text:p text:style-name="al">Een hypotheekakte en saldo-informatie. Saldo-informatie is in ieder geval te vinden in de laatste jaaropgave die de hypotheeknemer jaarlijks verstrekt t.b.v. de belastingaangifte. Uit vergelijking tussen de waarde en de resterende hypothecaire belasting resulteert een eventuele overwaarde. </text:p>
                </text:list-item>
              </text:list>
              <text:p text:style-name="al"/>
              <text:p text:style-name="al">
              <text:span text:style-name="nadrukvet">Werkproces:</text:span>
            </text:p>
              <text:list text:style-name="id1-3-2-2-5-2-81">
                <text:list-item text:style-override="id1-3-2-2-5-2-81-1">
                  <text:number>1.</text:number>
                  <text:p text:style-name="al">De aanvrager meldt zich bij de urgentiefunctionaris.</text:p>
                </text:list-item>
                <text:list-item text:style-override="id1-3-2-2-5-2-81-2">
                  <text:number>2.</text:number>
                  <text:p text:style-name="al">De urgentiefunctionaris geeft aan welke documenten moeten worden aangeleverd.</text:p>
                </text:list-item>
                <text:list-item text:style-override="id1-3-2-2-5-2-81-3">
                  <text:number>3.</text:number>
                  <text:p text:style-name="al">De aanvrager levert de bedoelde documenten aan.</text:p>
                </text:list-item>
                <text:list-item text:style-override="id1-3-2-2-5-2-81-4">
                  <text:number>4.</text:number>
                  <text:p text:style-name="al">De urgentiefunctionaris controleert of benodigde documenten zijn aangeleverd. </text:p>
                </text:list-item>
                <text:list-item text:style-override="id1-3-2-2-5-2-81-5">
                  <text:number>5.</text:number>
                  <text:p text:style-name="al">De urgentiefunctionaris stuurt de aanvraag naar de urgentiecommissie.</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 </text:p>
              <text:list text:style-name="id1-3-2-2-6-2-2">
                <text:list-item text:style-override="id1-3-2-2-6-2-2-1">
                  <text:number>1.</text:number>
                  <text:p text:style-name="al">
                  <text:span text:style-name="nadrukvet">Inwerkingtreding en citeertitel</text:span>
                </text:p>
                  <text:list text:style-name="id1-3-2-2-6-2-2-1-3">
                    <text:list-item text:style-override="id1-3-2-2-6-2-2-1-3-1">
                      <text:number>1.</text:number>
                      <text:p text:style-name="al">Deze “Nadere regels urgentie” worden bekendgemaakt in het elektronisch gemeenteblad en treden één dag na bekendmaking in werking.</text:p>
                    </text:list-item>
                    <text:list-item text:style-override="id1-3-2-2-6-2-2-1-3-2">
                      <text:number>2.</text:number>
                      <text:p text:style-name="al">Overgangsregeling voor urgentieaanvragen.</text:p>
                    </text:list-item>
                    <text:list-item text:style-override="id1-3-2-2-6-2-2-1-3-3">
                      <text:number>3.</text:number>
                      <text:p text:style-name="al">Deze nadere regels worden aangehaald als “Nadere regels urgentie”.</text:p>
                    </text:list-item>
                  </text:list>
                </text:list-item>
              </text:list>
              <text:p text:style-name="al">Conform is bepaald in artikel 14 van de huisvestingsverordening gemeente Heerde 2021 is de volgende overgangsregeling voor urgentieaanvragen van toepassing: </text:p>
              <text:list text:style-name="id1-3-2-2-6-2-4">
                <text:list-item text:style-override="id1-3-2-2-6-2-4-1">
                  <text:number>1.</text:number>
                  <text:p text:style-name="al">De op het moment van inwerkingtreding van de Huisvestingsverordening gemeente Heerde 2021 in de regio als urgent aangemerkte woningzoekenden behouden hun eerdere urgentie, zolang de oorspronkelijke geldigheidsduur niet is verstreken.</text:p>
                </text:list-item>
                <text:list-item text:style-override="id1-3-2-2-6-2-4-2">
                  <text:number>2.</text:number>
                  <text:p text:style-name="al">Aanvragen die zijn ingediend vóór het tijdstip van inwerkingtreding van de Huisvestingsverordening gemeente Heerde 2021 worden getoetst aan de Huisvestingsverordening gemeente Heerde 2015. </text:p>
                </text:list-item>
                <text:list-item text:style-override="id1-3-2-2-6-2-4-3">
                  <text:number>3.</text:number>
                  <text:p text:style-name="al">Al verleende vergunningen onder de Huisvestingsverordening gemeente Heerde 2015 worden gelijkgesteld met de vergunningen in deze verordening.</text:p>
                </text:list-item>
              </text:list>
              <text:p text:style-name="al">Aldus besloten in de collegevergadering van 8 december 2020,</text:p>
              <text:p text:style-name="al">De burgemeester, drs. J.W. Wiggers</text:p>
              <text:p text:style-name="al">de secretaris, B. van Zuthem</text:p>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95789</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789</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789</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Heerde</meta:user-defined>
    <meta:user-defined meta:name="OVERHEID.Informatietype/DC.type">officiële publicatie</meta:user-defined>
    <meta:user-defined meta:name="OVERHEIDgvop.Informatietype/DC.type">Beleidsregels</meta:user-defined>
    <meta:user-defined meta:name="OVERHEID.Gemeente/DCTERMS.publisher">Heerde</meta:user-defined>
    <meta:user-defined meta:name="OVERHEID.Gemeente/OVERHEID.authority">Heerde</meta:user-defined>
    <meta:user-defined meta:name="OVERHEID.TaxonomieBeleidsagenda/OVERHEID.category">Huisvesting | Organisatie en beleid</meta:user-defined>
    <meta:user-defined meta:name="DC.source">https://zoek.officielebekendmakingen.nl/gmb-2020-351568.html</meta:user-defined>
    <meta:user-defined meta:name="DCTERMS.alternative">NADERE REGELS URGENTIE Grondslag: HUISVESTINGSVERORDENING HEERDE 2021</meta:user-defined>
    <dc:language>nl</dc:language>
    <meta:user-defined meta:name="OVERHEID.Gemeente/DC.spatial">Heerde</meta:user-defined>
    <meta:user-defined meta:name="OVERHEID.EPSG28992/DC.spatial">199149 488841</meta:user-defined>
    <meta:user-defined meta:name="DC.title">NADERE REGELS URGENTIE Grondslag: HUISVESTINGSVERORDENING HEERDE 2021</meta:user-defined>
    <meta:user-defined meta:name="OVERHEID.PostcodeHuisnummer/OVERHEIDop.postcodeHuisnummer">8181ET 5</meta:user-defined>
    <meta:user-defined meta:name="OVERHEIDop.straatnaam">Eperweg</meta:user-defined>
    <meta:user-defined meta:name="OVERHEIDop.woonplaats">Heerde</meta:user-defined>
    <meta:user-defined meta:name="DCTERMS.W3CDTF/DCTERMS.available">2021-03-29</meta:user-defined>
    <meta:user-defined meta:name="OVERHEIDop.externeBijlage">Huisvestingsverordening Heerde 2021|exb-2021-18647</meta:user-defined>
    <meta:user-defined meta:name="DCTERMS.W3CDTF/OVERHEIDop.jaargang">2021</meta:user-defined>
    <meta:user-defined meta:name="OVERHEIDop.publicationIssue">95789</meta:user-defined>
    <meta:user-defined meta:name="OVERHEIDop.betreftRegeling">CVDR655932_1</meta:user-defined>
    <meta:user-defined meta:name="xs:date/OVERHEIDop.startdatum">2021-01-01</meta:user-defined>
    <meta:user-defined meta:name="OVERHEIDop.GmbID/DC.identifier">gmb-2021-95789</meta:user-defined>
    <meta:user-defined meta:name="OVERHEIDop.versieInformatie"/>
  </office:meta>
</office:document-meta>
</file>