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5-3-3-4-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oggenland houdende regels omtrent de tijdelijke ondersteuning voor noodzakelijke kosten (Beleidsregels TONK gemeente Koggenland)</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voorstel van de afdeling Welzijn &amp; Zorg van 23 maart 2021 gelezen, en;</text:p>
            <text:p text:style-name="al"/>
            <text:p text:style-name="al">gelet op: titel 4.3 van de Algemene wet bestuursrecht en artikel 35 Participatiewet;</text:p>
            <text:p text:style-name="al"/>
            <text:p text:style-name="al">overwegende dat:</text:p>
            <text:list text:style-name="id1-3-2-1-1-8">
              <text:list-item text:style-override="id1-3-2-1-1-8-1">
                <text:number>-</text:number>
                <text:p text:style-name="al">het college het wenselijk vindt om aan te geven in welke situaties en onder welke voorwaarden een inwoner in aanmerking kan komen voor een tegemoetkoming Tijdelijke ondersteuning noodzakelijk kosten (TONK);</text:p>
              </text:list-item>
              <text:list-item text:style-override="id1-3-2-1-1-8-2">
                <text:number>-</text:number>
                <text:p text:style-name="al">het daarom wenselijk is voor dit doel aparte, tijdelijke, beleidsregels vast te stellen;</text:p>
              </text:list-item>
            </text:list>
            <text:p text:style-name="al"/>
            <text:p text:style-name="al">
            <text:span text:style-name="nadrukvet">Besluit: De navolgende Beleidsregels Tijdelijke ondersteuning noodzakelijke kosten (TONK) gemeente Koggenland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Koggenland;</text:p>
              </text:list-item>
              <text:list-item text:style-override="id1-3-2-2-1-3-3">
                <text:number>c.</text:number>
                <text:p text:style-name="al">
                <text:span text:style-name="nadrukcur">inkomensterugval</text:span>: een onvoorzienbare, onvermijdelijke en substantiële terugval van 30% in het 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van 30%; </text:p>
              </text:list-item>
              <text:list-item text:style-override="id1-3-2-2-2-3-2">
                <text:number>•</text:number>
                <text:p text:style-name="al">die daardoor noodzakelijke kosten van de eigen woonlasten niet meer kan voldoen, en</text:p>
              </text:list-item>
              <text:list-item text:style-override="id1-3-2-2-2-3-3">
                <text:number>•</text:number>
                <text:p text:style-name="al">waarvoor andere regelingen niet of onvoldoende soelaas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Aanvraag en de partner voldoen aan de artikelen 11 (rechthebbenden), 13 (uitsluiting van bijstand) en 15 (gebruik van voorliggende voorzieningen) van de Participatiewet.</text:p>
              </text:list-item>
              <text:list-item text:style-override="id1-3-2-2-3-3">
                <text:number>2.</text:number>
                <text:p text:style-name="al">Het college kan een tegemoetkoming TONK verstrekken aan de aanvrager en (indien van toepassing) diens partner, die te maken heeft met een inkomensterugval van 30%, waardoor de betaling van noodzakelijke kosten niet mogelijk is uit de beschikbare geldmiddelen, waarbij uitsluitend de beschikbare geldmiddelen boven een bedrag van het bepaalde in artikel 34 van de Participatiewet in aanmerking wordt genomen en waarbij het beschikbare inkomen niet boven 160% van de geldende bijstandsnorm volgens de Participatiewet uitkomen. </text:p>
              </text:list-item>
              <text:list-item text:style-override="id1-3-2-2-3-4">
                <text:number>3.</text:number>
                <text:p text:style-name="al">Er kan volstaan worden met een verklaring van de aanvrager dat de substantiële terugval in inkomen het gevolg is van de maatregelen in verband met het coronavirus (Covid-19);</text:p>
              </text:list-item>
              <text:list-item text:style-override="id1-3-2-2-3-5">
                <text:number>4.</text:number>
                <text:p text:style-name="al">Het college verstrekt een aanvullende tegemoetkoming indien de aanvrager al een woonkostentoeslag volgens de beleidsregels bijzondere bijstand van gemeente Koggenland ontvangt. De aanvullende tegemoetkoming en de woonkostentoeslag tezamen komen niet boven de maximale tegemoetkoming TONK.</text:p>
              </text:list-item>
              <text:list-item text:style-override="id1-3-2-2-3-6">
                <text:number>5.</text:number>
                <text:p text:style-name="al">De ‘Beleidsregels bijzondere bijstand gemeente Koggenland ‘ zijn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text:p>
            <text:p text:style-name="al">aanvrager noodzakelijke algemene kosten van bestaan:</text:p>
            <text:list text:style-name="id1-3-2-2-4-4">
              <text:list-item text:style-override="id1-3-2-2-4-4-1">
                <text:number>a.</text:number>
                <text:p text:style-name="al">kosten van huur na aftrek huurtoeslag;</text:p>
              </text:list-item>
              <text:list-item text:style-override="id1-3-2-2-4-4-2">
                <text:number>b.</text:number>
                <text:p text:style-name="al">kosten van de hypotheek en hypotheekrente voor de woning minus hypotheekrenteaftrek;</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via het aanvraagformulier TONK ingediend. Het aanvraagformulier is beschikbaar op de website of bij het Zorgteam Koggenland. </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aanvrager en de partner van de laatste 3 maanden vanaf de eerste maand waarover de tegemoetkoming TONK wordt aangevraagd. </text:p>
                  </text:list-item>
                  <text:list-item text:style-override="id1-3-2-2-5-3-3-2">
                    <text:number>b)</text:number>
                    <text:p text:style-name="al">de bewijzen van het inkomen van aanvrager en de partner waaruit blijkt dat het inkomen vanaf de datum van de eerste dag waarop de tegemoetkoming wordt aangevraagd met minimaal 30% is teruggevallen. </text:p>
                  </text:list-item>
                  <text:list-item text:style-override="id1-3-2-2-5-3-3-3">
                    <text:number>c)</text:number>
                    <text:p text:style-name="al">de bewijzen van de beschikbare geldmiddelen van aanvrager en de partner van de eerste dag waarover de tegemoetkoming TONK wordt aangevraagd (zie hiervoor verder artikel 10 van deze beleidsregel). </text:p>
                  </text:list-item>
                  <text:list-item text:style-override="id1-3-2-2-5-3-3-4">
                    <text:number>d)</text:number>
                    <text:p text:style-name="al">de bewijzen van de noodzakelijke kosten van de eerste maand waarover de tegemoetkoming TONK wordt aangevraagd. Het gaat hier om bewijzen van: </text:p>
                    <text:list text:style-name="id1-3-2-2-5-3-3-4-3">
                      <text:list-item text:style-override="id1-3-2-2-5-3-3-4-3-1">
                        <text:number>-</text:number>
                        <text:p text:style-name="al">kosten huur en beschikking huurtoeslag (indien van toepassing)</text:p>
                      </text:list-item>
                      <text:list-item text:style-override="id1-3-2-2-5-3-3-4-3-2">
                        <text:number>-</text:number>
                        <text:p text:style-name="al">kosten hypotheek, hypotheekrente en beschikking hypotheekrenteaftrek (indien van toepassing)</text:p>
                      </text:list-item>
                      <text:list-item text:style-override="id1-3-2-2-5-3-3-4-3-3">
                        <text:number>-</text:number>
                        <text:p text:style-name="al">kosten van elektriciteit, gas en water voor de woning</text:p>
                      </text:list-item>
                    </text:list>
                  </text:list-item>
                </text:list>
              </text:list-item>
              <text:list-item text:style-override="id1-3-2-2-5-4">
                <text:number>3.</text:number>
                <text:p text:style-name="al">Een aanvraag tegemoetkoming TONK kan worden ingediend tot en met 31 juli 2021. </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2021 tot en met 30 juni 2021. </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voor de gehele periode op basis van deze beleidsregel bedraagt € 2.700,00 per huishouden en maximaal € 450, 00 per maand per huishouden. De tegemoetkoming wordt op basis van de werkelijke kosten en naar rato van het benodigde aantal maanden van de tegemoetkoming berekend. </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Het in aanmerking te nemen inkomen wordt bepaald aan de hand van de bewijstukken van het inkomen zoals beschreven in artikel 5 lid 2 onder a en b. </text:p>
              </text:list-item>
              <text:list-item text:style-override="id1-3-2-2-9-3">
                <text:number>2.</text:number>
                <text:p text:style-name="al">Bij onregelmatige inkomsten is het gemiddelde inkomen in de drie maanden voorafgaande aan de maand van de aanvraag bepalend.</text:p>
              </text:list-item>
              <text:list-item text:style-override="id1-3-2-2-9-4">
                <text:number>3.</text:number>
                <text:p text:style-name="al">Wat onder inkomen wordt verstaan zijn de middelen zoals beschreven in de artikelen 32 en 33 van de wet. </text:p>
              </text:list-item>
              <text:list-item text:style-override="id1-3-2-2-9-5">
                <text:number>4.</text:number>
                <text:p text:style-name="al">De middelen bedoeld in artikel 31, lid 2 van de wet worden niet tot inkomen gerekend. </text:p>
              </text:list-item>
            </text:list>
          </text:section>
          <text:section text:name="artikel_id1-3-2-2-10" text:style-name="artikel">
            <text:p text:style-name="artikel_kop_titel"><text:span text:style-name="artikel_kop_label">Artikel</text:span> <text:span text:style-name="artikel_kop_nr">10</text:span> Vermogen</text:p>
            <text:list text:style-name="id1-3-2-2-10-2">
              <text:list-item text:style-override="id1-3-2-2-10-2">
                <text:number>1.</text:number>
                <text:p text:style-name="al">Onder vermogen wordt in deze beleidsregel alleen beschikbare geldmiddelen verstaan. </text:p>
              </text:list-item>
              <text:list-item text:style-override="id1-3-2-2-10-3">
                <text:number>2.</text:number>
                <text:p text:style-name="al">Beschikbare geldmiddelen zijn geldmiddelen waarover de aanvrager en/of zijn partner beschikt of redelijkerwijs kan beschikken.</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indt eenmalig plaats.</text:p>
          </text:section>
          <text:section text:name="artikel_id1-3-2-2-13"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4" text:style-name="artikel">
            <text:p text:style-name="artikel_kop_titel"><text:span text:style-name="artikel_kop_label">Artikel</text:span> <text:span text:style-name="artikel_kop_nr">15</text:span> Inwerkingtreding en duur beleidsregels</text:p>
            <text:list text:style-name="id1-3-2-2-14-2">
              <text:list-item text:style-override="id1-3-2-2-14-2">
                <text:number>1.</text:number>
                <text:p text:style-name="al">De beleidsregels treden met terugwerkende kracht in werking met ingang van 1 januari 2021. </text:p>
              </text:list-item>
              <text:list-item text:style-override="id1-3-2-2-14-3">
                <text:number>2.</text:number>
                <text:p text:style-name="al">De beleidsregels vervallen op 1 augustus 2021.</text:p>
              </text:list-item>
            </text:list>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Beleidsregels TONK gemeente Koggenland. </text:p>
            <text:p text:style-name="al"/>
          </text:section>
        </text:section>
        <text:section text:name="regeling-sluiting_id1-3-2-3" text:style-name="regeling-sluiting">
          <text:section text:name="ondertekening_id1-3-2-3-1">
            <text:p><text:span text:style-name="functie">Burgemeester en wethouders van Koggenland,</text:span></text:p>
            <text:p><text:span text:style-name="functie">25 maart 2021</text:span></text:p>
          </text:section>
          <text:section text:name="ondertekening_id1-3-2-3-2">
            <text:p><text:span text:style-name="functie"/></text:p>
          </text:section>
          <text:section text:name="ondertekening_id1-3-2-3-3">
            <text:p><text:span text:style-name="functie"/></text:p>
            <text:p><text:span text:style-name="functie">de gemeentesecretaris,</text:span></text:p>
            <text:p><text:span text:style-name="functie">E.A. van Wattingen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Monique M. Bonsen-Lemmers</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Overzicht inkomens- en vermogensgrenzen</text:p>
          <text:p text:style-name="al"/>
          <text:p text:style-name="al">
          <text:span text:style-name="nadrukvet">Inkomensgrenzen</text:span>
        </text:p>
          <text:p text:style-name="al">Deze grenzen zijn gebaseerd op 160% van de genoemde bijstandsnormen in paragraaf 3.2. van de Participatiewet. </text:p>
          <text:p text:style-name="al"/>
          <text:p text:style-name="al">
          <text:span text:style-name="nadrukvet">Jonger dan 21 jaar zonder ten laste komende kinderen:</text:span>
        </text:p>
          <text:p text:style-name="al">Alleenstaand</text:p>
          <text:p text:style-name="al">100%: € 265,49</text:p>
          <text:p text:style-name="al">160%: € 424,78</text:p>
          <text:p text:style-name="al"/>
          <text:p text:style-name="al">
          <text:span text:style-name="nadrukvet">gehuwden; beide echtgenoten jonger dan 21 jaar</text:span>
        </text:p>
          <text:p text:style-name="al">100%: € 530,98</text:p>
          <text:p text:style-name="al">160%: € 849,57</text:p>
          <text:p text:style-name="al"/>
          <text:p text:style-name="al">
          <text:span text:style-name="nadrukvet">gehuwden; één echtgenoot 21 jaar of ouder</text:span>
        </text:p>
          <text:p text:style-name="al">100%: € 1.033,66</text:p>
          <text:p text:style-name="al">160%: € 1.653,86</text:p>
          <text:p text:style-name="al"/>
          <text:p text:style-name="al">
          <text:span text:style-name="nadrukvet">Jonger dan 21 jaar met één of meer ten laste komende kinderen:</text:span>
        </text:p>
          <text:p text:style-name="al">alleenstaand ouder</text:p>
          <text:p text:style-name="al">100%: € 265,49 </text:p>
          <text:p text:style-name="al">160%: € 424,78</text:p>
          <text:p text:style-name="al"/>
          <text:p text:style-name="al">gehuwden; beide echtgenoten jonger dan 21 jaar</text:p>
          <text:p text:style-name="al">100%: € 838,25 </text:p>
          <text:p text:style-name="al">160%: € 1.341,20</text:p>
          <text:p text:style-name="al"/>
          <text:p text:style-name="al">gehuwden; één echtgenoot 21 jaar of ouder</text:p>
          <text:p text:style-name="al">100%: € 1.340,93</text:p>
          <text:p text:style-name="al">160%: € 2.145,49</text:p>
          <text:p text:style-name="al"/>
          <text:p text:style-name="al">
          <text:span text:style-name="nadrukvet">21 jaar tot pensioengerechtigde leeftijd:</text:span>
        </text:p>
          <text:p text:style-name="al">Alleenstaanden en alleenstaande ouders </text:p>
          <text:p text:style-name="al">100%: € 1.075,44</text:p>
          <text:p text:style-name="al">160%: € 1.720,70</text:p>
          <text:p text:style-name="al"/>
          <text:p text:style-name="al">Gehuwden/samenwonenden </text:p>
          <text:p text:style-name="al">100%: € 1.536,34</text:p>
          <text:p text:style-name="al">160%: € 2.458,14</text:p>
          <text:p text:style-name="al"/>
          <text:p text:style-name="al">
          <text:span text:style-name="nadrukvet">Pensioengerechtigde leeftijd of ouder:</text:span>
        </text:p>
          <text:p text:style-name="al">Alleenstaanden en alleenstaande ouders</text:p>
          <text:p text:style-name="al">100%: € 1.195,97</text:p>
          <text:p text:style-name="al">160%: € 1.913,55</text:p>
          <text:p text:style-name="al"/>
          <text:p text:style-name="al">Gehuwden/samenwonenden</text:p>
          <text:p text:style-name="al">100%: € 1.563,46</text:p>
          <text:p text:style-name="al">160%: € 2.501,54</text:p>
          <text:p text:style-name="al"/>
          <text:p text:style-name="al">
          <text:span text:style-name="nadrukvet">Vermogensgrenzen</text:span>
        </text:p>
          <text:p text:style-name="al">Deze grenzen zijn gebaseerd op artikel 34 van de Participatiewet. </text:p>
          <text:p text:style-name="al"/>
          <text:p text:style-name="al">Alleenstaande € 6.295,00</text:p>
          <text:p text:style-name="al">Alleenstaand ouder/gehuwden/samenwonenden € 12.59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77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7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7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Koggenland</meta:user-defined>
    <meta:user-defined meta:name="OVERHEID.Informatietype/DC.type">officiële publicatie</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D21.002307 / ZK21000297</meta:user-defined>
    <meta:user-defined meta:name="DCTERMS.alternative">Beleidsregels TONK gemeente Koggenland</meta:user-defined>
    <dc:language>nl</dc:language>
    <meta:user-defined meta:name="OVERHEID.Gemeente/DC.spatial">Koggenland</meta:user-defined>
    <meta:user-defined meta:name="DC.title">Beleidsregel van het college van burgemeester en wethouders van de gemeente Koggenland houdende regels omtrent de tijdelijke ondersteuning voor noodzakelijke kosten (Beleidsregels TONK gemeente Koggenland)</meta:user-defined>
    <meta:user-defined meta:name="DCTERMS.W3CDTF/DCTERMS.available">2021-03-26</meta:user-defined>
    <meta:user-defined meta:name="DCTERMS.W3CDTF/OVERHEIDop.jaargang">2021</meta:user-defined>
    <meta:user-defined meta:name="OVERHEIDop.publicationIssue">95779</meta:user-defined>
    <meta:user-defined meta:name="OVERHEIDop.betreftRegeling">CVDR655931_1</meta:user-defined>
    <meta:user-defined meta:name="xs:date/OVERHEIDop.startdatum">2021-03-27</meta:user-defined>
    <meta:user-defined meta:name="OVERHEIDop.GmbID/DC.identifier">gmb-2021-95779</meta:user-defined>
    <meta:user-defined meta:name="OVERHEIDop.versieInformatie"/>
  </office:meta>
</office:document-meta>
</file>