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 het  inzetten van een mobiele puinbreker - Noorderweg 65 in Noordhor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Westerkwartier een melding ontvangen voor activiteiten waarvoor geen vergunningplicht geldt op de locatie Noorderweg 65 in Noordhorn. De melding is geregistreerd onder zaaknummer Z202101007.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77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7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7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1 587829</meta:user-defined>
    <meta:user-defined meta:name="DC.title">Kennisgeving ontvangst voor het  inzetten van een mobiele puinbreker - Noorderweg 65 in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1-03-29</meta:user-defined>
    <meta:user-defined meta:name="DCTERMS.W3CDTF/OVERHEIDop.jaargang">2021</meta:user-defined>
    <meta:user-defined meta:name="OVERHEIDop.publicationIssue">95774</meta:user-defined>
    <meta:user-defined meta:name="OVERHEIDop.GmbID/DC.identifier">gmb-2021-95774</meta:user-defined>
    <meta:user-defined meta:name="OVERHEIDop.versieInformatie"/>
  </office:meta>
</office:document-meta>
</file>