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beëindigen van een gedeelte van de bedrijfsactiviteiten (varkenshouderij), Heide 12a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beëindigen van een gedeelte van de bedrijfsactiviteiten (varkenshouderij) op het adres Heide 12a in Heythuysen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576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6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6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8531.877 365324.648</meta:user-defined>
    <meta:user-defined meta:name="DC.title">Gemeente Leudal - ingediende melding artikel 8.40 Wet milieubeheer – voor het beëindigen van een gedeelte van de bedrijfsactiviteiten (varkenshouderij), Heide 12a in Heythuysen</meta:user-defined>
    <meta:user-defined meta:name="OVERHEID.PostcodeHuisnummer/OVERHEIDop.postcodeHuisnummer">6093PB 12</meta:user-defined>
    <meta:user-defined meta:name="OVERHEIDop.straatnaam">Heide</meta:user-defined>
    <meta:user-defined meta:name="OVERHEIDop.woonplaats">Heythuys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64</meta:user-defined>
    <meta:user-defined meta:name="OVERHEIDop.GmbID/DC.identifier">gmb-2021-95764</meta:user-defined>
    <meta:user-defined meta:name="OVERHEIDop.versieInformatie"/>
  </office:meta>
</office:document-meta>
</file>