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17 maart t/m 14 april 2021 - Pieter Pijpersstraat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Pieter Pijpersstraat 39, tijdelijk plaatsen van een container van 17 maart t/m 14 april 2021 , 16-03-2021 . Rechtsmiddel: Bezwaar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76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6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6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36</meta:user-defined>
    <dc:language>nl</dc:language>
    <meta:user-defined meta:name="OVERHEID.EPSG28992/DC.spatial">154318.65 463093.12</meta:user-defined>
    <meta:user-defined meta:name="DC.title">Gemeente Amersfoort, Soesterkwartier/Isselt - verlening vergunning voor tijdelijk gebruik van de weg - tijdelijk plaatsen van een container van 17 maart t/m 14 april 2021 - Pieter Pijpersstraat 39, Amersfoort</meta:user-defined>
    <meta:user-defined meta:name="OVERHEID.PostcodeHuisnummer/OVERHEIDop.postcodeHuisnummer">3812CH 39</meta:user-defined>
    <meta:user-defined meta:name="OVERHEIDop.straatnaam">Pieter Pijpersstraat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761</meta:user-defined>
    <meta:user-defined meta:name="OVERHEIDop.GmbID/DC.identifier">gmb-2021-95761</meta:user-defined>
    <meta:user-defined meta:name="OVERHEIDop.versieInformatie"/>
  </office:meta>
</office:document-meta>
</file>