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928 Zandrivierstraat 25 te Tilburg, verbouwen van de woning, verzonden 25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928 - B - Zandrivier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74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4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4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51.761 395234.683</meta:user-defined>
    <meta:user-defined meta:name="DC.title">Tilburg, toegekend aanvraag voor een omgevingsvergunning Z-HZ_WABO-2021-00928 Zandrivierstraat 25 te Tilburg, verbouwen van de woning, verzonden 25 maart 2021.</meta:user-defined>
    <meta:user-defined meta:name="OVERHEID.PostcodeHuisnummer/OVERHEIDop.postcodeHuisnummer">5025HE 25</meta:user-defined>
    <meta:user-defined meta:name="OVERHEIDop.straatnaam">Zandrivierstraat</meta:user-defined>
    <meta:user-defined meta:name="OVERHEIDop.woonplaats">Tilburg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744</meta:user-defined>
    <meta:user-defined meta:name="OVERHEIDop.GmbID/DC.identifier">gmb-2021-95744</meta:user-defined>
    <meta:user-defined meta:name="OVERHEIDop.versieInformatie"/>
  </office:meta>
</office:document-meta>
</file>