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endert Meeszstraat 84, 2021-01044, maken van gevelwijziging aan zijkant van woning, verzonden 24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73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3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3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39.557 488380.206</meta:user-defined>
    <meta:user-defined meta:name="DC.title">Haarlem, verleende omgevingsvergunning Leendert Meeszstraat 84, 2021-01044, maken van gevelwijziging aan zijkant van woning, verzonden 24 maart 2021</meta:user-defined>
    <meta:user-defined meta:name="OVERHEID.PostcodeHuisnummer/OVERHEIDop.postcodeHuisnummer">2015JT 84</meta:user-defined>
    <meta:user-defined meta:name="OVERHEIDop.straatnaam">Leendert Meeszstraat</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5739</meta:user-defined>
    <meta:user-defined meta:name="OVERHEIDop.GmbID/DC.identifier">gmb-2021-95739</meta:user-defined>
    <meta:user-defined meta:name="OVERHEIDop.versieInformatie"/>
  </office:meta>
</office:document-meta>
</file>